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4
      <text:tab/>MOTIE VAN DE LEDEN STRAATMAN EN MUTLUER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boa's een belangrijke rol spelen in het veilig houden van de publieke ruimte en dat zij helaas steeds vaker te maken krijgen met agressie en geweld;</text:p>
      <text:p text:style-name="ifm_p_mt.3.76mm_ifm">overwegende dat bevoegdheden zoals toegang tot bepaalde registratiesystemen bijdragen aan de veiligheid van boa's en aan de goede uitvoering van hun werkzaamheden;</text:p>
      <text:p text:style-name="ifm_p_mt.3.76mm_ifm">constaterende dat met het nieuwe boa-stelsel de informatiepositie van publieke boa's wordt verbeterd door hen toegang te geven tot registratiesystemen, zoals het rijbewijzenregister, maar dat private boa's deze toegang nog niet hebben;</text:p>
      <text:p text:style-name="ifm_p_mt.3.76mm_ifm">constaterende dat er plannen zijn om op korte termijn een groep private boa's, waaronder ov-boa's, toegang te geven tot informatiesystemen, terwijl andere private boa's, zoals private groene boa's, deze toegang nog niet krijgen;</text:p>
      <text:p text:style-name="ifm_p_mt.3.76mm_ifm">overwegende dat juist private groene boa's regelmatig in afgelegen gebieden en risicovolle situaties werken en dat beperkte toegang tot informatiesystemen kan leiden tot gevaarlijke situaties voor deze boa's;</text:p>
      <text:p text:style-name="ifm_p_mt.3.76mm_ifm">verzoekt de regering om de informatiepositie van private groene boa's zo snel mogelijk te verbeteren door hen ook toegang te geven tot relevante informatieregistratiesystemen,</text:p>
      <text:p text:style-name="ifm_p_mt.3.76mm_ifm">en gaat over tot de orde van de dag.</text:p>
      <text:p text:style-name="ifm_p_mt.3.76mm_ifm">Straatma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de leden Straatman en Mutluer over zo snel mogelijk de informatiepositie van private groene boa's verbeteren</dc:title>
    <meta:user-defined meta:name="OVERHEIDop.ParlID/DC.identifier">kst-36395-34</meta:user-defined>
    <meta:user-defined meta:name="OVERHEIDop.ondernummer">34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aatman en Mutluer over zo snel mogelijk de informatiepositie van private groene boa's verbeteren</meta:user-defined>
    <meta:user-defined meta:name="OVERHEIDop.indiener">S. Mutluer</meta:user-defined>
    <meta:user-defined meta:name="OVERHEIDop.indiener">J.C.G. Straatman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de leden Straatman en Mutluer over zo snel mogelijk de informatiepositie van private groene boa's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