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3
      <text:tab/>MOTIE VAN HET LID FABER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boa's zich ieder jaar tijdig moeten hercertificeren voor het behoud van hun bevoegdheden en de toetsingscapaciteit sterk afneemt doordat de Politieacademie het hercertificeren afbouwt;</text:p>
      <text:p text:style-name="ifm_p_mt.3.76mm_ifm">verzoekt de regering de BOA Academie ook te voorzien in de bevoegdheid van certificering van de boa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Faber over de BOA Academie voorzien in de bevoegdheid van certificering van boa's</dc:title>
    <meta:user-defined meta:name="OVERHEIDop.ParlID/DC.identifier">kst-36395-33</meta:user-defined>
    <meta:user-defined meta:name="OVERHEIDop.ondernummer">33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de BOA Academie voorzien in de bevoegdheid van certificering van boa's</meta:user-defined>
    <meta:user-defined meta:name="OVERHEIDop.indiener">M.H.M. Faber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Faber over de BOA Academie voorzien in de bevoegdheid van certificering van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