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32
      <text:tab/>MOTIE VAN DE LEDEN FABER EN STRAATMAN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constaterende dat de regering voornemens is de aangepaste beleidsregels voor de boa in werking te laten treden;</text:p>
      <text:p text:style-name="ifm_p_mt.3.76mm_ifm">constaterende dat de datum van de inwerkingtreding steeds wordt opgeschoven;</text:p>
      <text:p text:style-name="ifm_p_mt.3.76mm_ifm">verzoekt de regering zo snel mogelijk de aangepaste beleidsregels voor de boa in werking te laten treden,</text:p>
      <text:p text:style-name="ifm_p_mt.3.76mm_ifm">en gaat over tot de orde van de dag.</text:p>
      <text:p text:style-name="ifm_p_mt.3.76mm_ifm">Faber</text:p>
      <text:p text:style-name="ifm_p_ifm">Straa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395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395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; Motie van de leden Faber en Straatman over de aangepaste beleidsregels voor de boa zo snel mogelijk in werking laten treden</dc:title>
    <meta:user-defined meta:name="OVERHEIDop.ParlID/DC.identifier">kst-36395-32</meta:user-defined>
    <meta:user-defined meta:name="OVERHEIDop.ondernummer">32</meta:user-defined>
    <meta:user-defined meta:name="DCTERMS.W3CDTF/DCTERMS.available">2026-05-20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aber en Straatman over de aangepaste beleidsregels voor de boa zo snel mogelijk in werking laten treden</meta:user-defined>
    <meta:user-defined meta:name="OVERHEIDop.indiener">J.C.G. Straatman</meta:user-defined>
    <meta:user-defined meta:name="OVERHEIDop.indiener">M.H.M. Faber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9</meta:user-defined>
    <meta:user-defined meta:name="DC.title">Wijziging van de Politiewet 2012 in verband met een delegatiegrondslag voor een algemene maatregel van bestuur over de bewapening en uitrusting van buitengewoon opsporingsambtenaren; Motie; Motie van de leden Faber en Straatman over de aangepaste beleidsregels voor de boa zo snel mogelijk in werking laten 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