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31
      <text:tab/>MOTIE VAN HET LID VAN DER PLAS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boa's steeds vaker optreden in situaties waarin snelle informatie, directe rugdekking en goede afstemming met de politie noodzakelijk zijn;</text:p>
      <text:p text:style-name="ifm_p_mt.3.76mm_ifm">overwegende dat de samenwerking tussen boa's en politie nu nog te vaak lokaal, versnipperd en afhankelijk van toevallige afspraken is;</text:p>
      <text:p text:style-name="ifm_p_mt.3.76mm_ifm">overwegende dat toegang tot actuele politie-informatie, onder meer via het Real-Time Intelligence Center, kan helpen om incidenten sneller in te schatten, escalatie te voorkomen en politiebijstand gerichter in te zetten;</text:p>
      <text:p text:style-name="ifm_p_mt.3.76mm_ifm">verzoekt de regering de wettelijke en praktische belemmeringen in kaart te brengen voor een boa-meldkamerfunctie die landelijk, gemeentelijk of per politie-eenheid kan worden ingericht en gekoppeld is aan de politie en het RTIC;</text:p>
      <text:p text:style-name="ifm_p_mt.3.76mm_ifm">verzoekt de regering tevens de Kamer voorstellen te doen om deze belemmeringen weg te nem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Van der Plas over de belemmeringen voor een boa-meldkamerfunctie in kaart brengen</dc:title>
    <meta:user-defined meta:name="OVERHEIDop.ParlID/DC.identifier">kst-36395-31</meta:user-defined>
    <meta:user-defined meta:name="OVERHEIDop.ondernummer">31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e belemmeringen voor een boa-meldkamerfunctie in kaart brengen</meta:user-defined>
    <meta:user-defined meta:name="OVERHEIDop.indiener">C.A.M. van der Plas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Van der Plas over de belemmeringen voor een boa-meldkamerfunctie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