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30
      <text:tab/>MOTIE VAN HET LID MARTENS-AMERICA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groene boa's vaak 's nachts alleen op pad gaan in natuurgebieden en daar geconfronteerd worden met zware (drugs)criminaliteit;</text:p>
      <text:p text:style-name="ifm_p_mt.3.76mm_ifm">overwegende dat de Kamer al veelvuldig uitspraken heeft gedaan om ervoor te zorgen dat groene boa's op een veilige manier hun werk kunnen doen;</text:p>
      <text:p text:style-name="ifm_p_mt.3.76mm_ifm">overwegende dat het in de praktijk nu zo uitwerkt dat bij de aanvraag van een vuurwapen groene boa's hun diensthond moeten inleveren;</text:p>
      <text:p text:style-name="ifm_p_mt.3.76mm_ifm">verzoekt de regering ervoor te zorgen dat groene boa's tegelijkertijd over zowel een dienstwapen als een diensthond zouden kunnen beschikken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9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9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het lid Martens-America over groene boa's over zowel een dienstwapen als een diensthond kunnen laten beschikken</dc:title>
    <meta:user-defined meta:name="OVERHEIDop.ParlID/DC.identifier">kst-36395-30</meta:user-defined>
    <meta:user-defined meta:name="OVERHEIDop.ondernummer">30</meta:user-defined>
    <meta:user-defined meta:name="DCTERMS.W3CDTF/DCTERMS.available">2026-05-20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tens-America over groene boa's over zowel een dienstwapen als een diensthond kunnen laten beschikken</meta:user-defined>
    <meta:user-defined meta:name="OVERHEIDop.indiener">C. Martens-America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9</meta:user-defined>
    <meta:user-defined meta:name="DC.title">Wijziging van de Politiewet 2012 in verband met een delegatiegrondslag voor een algemene maatregel van bestuur over de bewapening en uitrusting van buitengewoon opsporingsambtenaren; Motie; Motie van het lid Martens-America over groene boa's over zowel een dienstwapen als een diensthond kunnen laten beschi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