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9
      <text:tab/>MOTIE VAN HET LID MARTENS-AMERICA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zorgverlening of acute hulpverlening geen formele taak van groene boa's is;</text:p>
      <text:p text:style-name="ifm_p_mt.3.76mm_ifm">constaterende dat groene boa's slecht begaanbare natuurgebieden als geen ander kennen en vaak al in natuurgebieden aanwezig zijn voor de uitoefening van hun werk;</text:p>
      <text:p text:style-name="ifm_p_mt.3.76mm_ifm">overwegende dat groene boa's daardoor in gevallen het snelst ter plaatse kunnen zijn om hulp te verlenen in natuurgebieden;</text:p>
      <text:p text:style-name="ifm_p_mt.3.76mm_ifm">verzoekt de regering te bewerkstelligen dat groene boa's op meldingen af kunnen gaan en hulp zouden kunnen verlenen bij ongelukken of reanimaties totdat de hulpdiensten zijn gearriveerd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artens-America over hulp van groene boa's bij ongelukken of reanimaties</dc:title>
    <meta:user-defined meta:name="OVERHEIDop.ParlID/DC.identifier">kst-36395-29</meta:user-defined>
    <meta:user-defined meta:name="OVERHEIDop.ondernummer">29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ens-America over hulp van groene boa's bij ongelukken of reanimaties</meta:user-defined>
    <meta:user-defined meta:name="OVERHEIDop.indiener">C. Martens-America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Martens-America over hulp van groene boa's bij ongelukken of reanim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