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28
      <text:tab/>MOTIE VAN HET LID EL ABASSI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boa's steeds vaker te maken krijgen met agressie, geweld en intimidatie;</text:p>
      <text:p text:style-name="ifm_p_mt.3.76mm_ifm">constaterende dat dit negatieve gevolgen heeft voor het imago van het beroep en het behoud van personeel;</text:p>
      <text:p text:style-name="ifm_p_mt.3.76mm_ifm">constaterende dat de instroom van nieuwe boa's mede wordt beperkt door een tekort aan opleidingsplekken binnen mbo-opleidingen;</text:p>
      <text:p text:style-name="ifm_p_mt.3.76mm_ifm">overwegende dat boa's essentieel zijn voor de leefbaarheid en veiligheid in buurten en wijken;</text:p>
      <text:p text:style-name="ifm_p_mt.3.76mm_ifm">verzoekt de regering samen met gemeenten, vakorganisaties en onderwijsinstellingen een landelijke campagne op te zetten ter verbetering van het imago van boa's en het bevorderen van respect voor hun werk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El Abassi over een landelijke campagne om het imago van boa's te verbeteren</dc:title>
    <meta:user-defined meta:name="OVERHEIDop.ParlID/DC.identifier">kst-36395-28</meta:user-defined>
    <meta:user-defined meta:name="OVERHEIDop.ondernummer">28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landelijke campagne om het imago van boa's te verbeteren</meta:user-defined>
    <meta:user-defined meta:name="OVERHEIDop.indiener">I. el Abassi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het lid El Abassi over een landelijke campagne om het imago van boa's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