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27
      <text:tab/>MOTIE VAN HET LID EL ABASSI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de Raad van State heeft geoordeeld dat een hoofddoekverbod voor boa's een beperking vormt van de vrijheid van godsdienst en onvoldoende wettelijke grondslag heeft;</text:p>
      <text:p text:style-name="ifm_p_mt.3.76mm_ifm">overwegende dat het College voor de Rechten van de Mens stelt dat neutraliteit moet worden beoordeeld op gedrag en professioneel handelen, niet op religieuze kleding;</text:p>
      <text:p text:style-name="ifm_p_mt.3.76mm_ifm">overwegende dat een hoofddoekverbod stigmatiserend werkt en vrouwen uitsluit van publieke functies;</text:p>
      <text:p text:style-name="ifm_p_mt.3.76mm_ifm">verzoekt de regering af te zien van een landelijk verbod op religieuze uitingen voor boa'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El Abassi over afzien van een landelijk verbod op religieuze uitingen voor boa's</dc:title>
    <meta:user-defined meta:name="OVERHEIDop.ParlID/DC.identifier">kst-36395-27</meta:user-defined>
    <meta:user-defined meta:name="OVERHEIDop.ondernummer">27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afzien van een landelijk verbod op religieuze uitingen voor boa's</meta:user-defined>
    <meta:user-defined meta:name="OVERHEIDop.indiener">I. el Abassi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El Abassi over afzien van een landelijk verbod op religieuze uitingen voor 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