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6
      <text:tab/>MOTIE VAN HET LID EL ABASSI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in het nieuwe boa-stelsel werkgevers een grotere verantwoordelijkheid krijgen voor toezicht en klachtbehandeling;</text:p>
      <text:p text:style-name="ifm_p_mt.3.76mm_ifm">overwegende dat voor zowel burgers als boa's duidelijk moet zijn waar klachten terechtkunnen en hoe onafhankelijk toezicht wordt georganiseerd;</text:p>
      <text:p text:style-name="ifm_p_mt.3.76mm_ifm">overwegende dat verschillen tussen werkgevers kunnen leiden tot ongelijkheid en onduidelijkheid in klachtprocedures;</text:p>
      <text:p text:style-name="ifm_p_mt.3.76mm_ifm">verzoekt de regering te onderzoeken hoe onafhankelijke en laagdrempelige klachtbehandeling over het optreden van boa's landelijk beter geregeld kan wor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El Abassi over onderzoek naar een betere onafhankelijke en laagdrempelige klachtbehandeling over het optreden van boa's</dc:title>
    <meta:user-defined meta:name="OVERHEIDop.ParlID/DC.identifier">kst-36395-26</meta:user-defined>
    <meta:user-defined meta:name="OVERHEIDop.ondernummer">26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 naar een betere onafhankelijke en laagdrempelige klachtbehandeling over het optreden van boa's</meta:user-defined>
    <meta:user-defined meta:name="OVERHEIDop.indiener">I. el Abassi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El Abassi over onderzoek naar een betere onafhankelijke en laagdrempelige klachtbehandeling over het optreden van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