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25
      <text:tab/>MOTIE VAN HET LID EL ABASSI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veel gemeenten kampen met grote tekorten aan boa's, waardoor handhavingstaken blijven liggen;</text:p>
      <text:p text:style-name="ifm_p_mt.3.76mm_ifm">constaterende dat de instroom van nieuwe boa's mede wordt beperkt door een tekort aan opleidingsplekken binnen mbo-opleidingen;</text:p>
      <text:p text:style-name="ifm_p_mt.3.76mm_ifm">overwegende dat boa's essentieel zijn voor de leefbaarheid en veiligheid in buurten en wijken;</text:p>
      <text:p text:style-name="ifm_p_mt.3.76mm_ifm">verzoekt de regering in gesprek te gaan met mbo-instellingen, gemeenten en vakorganisaties om te komen tot een plan van aanpak voor het vergroten van de instroom en opleidingscapaciteit van boa'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395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395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het lid El Abassi over een plan van aanpak voor het vergroten van de instroom en opleidingscapaciteit van boa's</dc:title>
    <meta:user-defined meta:name="OVERHEIDop.ParlID/DC.identifier">kst-36395-25</meta:user-defined>
    <meta:user-defined meta:name="OVERHEIDop.ondernummer">25</meta:user-defined>
    <meta:user-defined meta:name="DCTERMS.W3CDTF/DCTERMS.available">2026-05-20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een plan van aanpak voor het vergroten van de instroom en opleidingscapaciteit van boa's</meta:user-defined>
    <meta:user-defined meta:name="OVERHEIDop.indiener">I. el Abassi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9</meta:user-defined>
    <meta:user-defined meta:name="DC.title">Wijziging van de Politiewet 2012 in verband met een delegatiegrondslag voor een algemene maatregel van bestuur over de bewapening en uitrusting van buitengewoon opsporingsambtenaren; Motie; Motie van het lid El Abassi over een plan van aanpak voor het vergroten van de instroom en opleidingscapaciteit van bo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