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16
      <text:tab/>MOTIE VAN HET LID DIEDERIK VAN DIJK</text:h>
      <text:p text:style-name="ifm_p_ifm">Voorgesteld tijdens het Wetgevingsoverleg van 23 januari 2025</text:p>
      <text:p text:style-name="ifm_p_mt.3.76mm_ifm">De Kamer,</text:p>
      <text:p text:style-name="ifm_p_mt.3.76mm_ifm">gehoord de beraadslaging,</text:p>
      <text:p text:style-name="ifm_p_mt.3.76mm_ifm">constaterende dat er discrepantie bestaat tussen de geldigheidsduur van een opsporingsakte en de geldigheidsduur van de wapenvergunning van een buitengewoon opsporingsambtenaar;</text:p>
      <text:p text:style-name="ifm_p_mt.3.76mm_ifm">overwegende dat er een gevaar op willekeur en onnodige bureaucratie in deze aanpak schuilt;</text:p>
      <text:p text:style-name="ifm_p_mt.3.76mm_ifm">verzoekt de regering in de AMvB op te nemen dat de duur van de vergunning voor geweldsmiddelen wordt gelijkgesteld aan de geldigheidsduur van de opsporingsakte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9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9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Diederik van Dijk over de duur van de vergunning voor geweldsmiddelen gelijkstellen aan de geldigheidsduur van de opsporingsakte</dc:title>
    <meta:user-defined meta:name="OVERHEIDop.ParlID/DC.identifier">kst-36395-16</meta:user-defined>
    <meta:user-defined meta:name="OVERHEIDop.ondernummer">16</meta:user-defined>
    <meta:user-defined meta:name="DCTERMS.W3CDTF/DCTERMS.available">2025-01-24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over de duur van de vergunning voor geweldsmiddelen gelijkstellen aan de geldigheidsduur van de opsporingsakte</meta:user-defined>
    <meta:user-defined meta:name="OVERHEIDop.indiener">D.J.H. (Diederik) van Dijk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Wijziging van de Politiewet 2012 in verband met een delegatiegrondslag voor een algemene maatregel van bestuur over de bewapening en uitrusting van buitengewoon opsporingsambtenaren; Motie; Motie van het lid Diederik van Dijk over de duur van de vergunning voor geweldsmiddelen gelijkstellen aan de geldigheidsduur van de opsporingsa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