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14
      <text:tab/>MOTIE VAN HET LID DIEDERIK VAN DIJK</text:h>
      <text:p text:style-name="ifm_p_ifm">Voorgesteld tijdens het Wetgevingsoverleg van 23 januari 2025</text:p>
      <text:p text:style-name="ifm_p_mt.3.76mm_ifm">De Kamer,</text:p>
      <text:p text:style-name="ifm_p_mt.3.76mm_ifm">gehoord de beraadslaging,</text:p>
      <text:p text:style-name="ifm_p_mt.3.76mm_ifm">constaterende dat buitengewoon opsporingsambtenaren bij de aanvraag van geweldsmiddelen moeten aantonen dat sprake is van een in redelijkheid te verwachten kans dat de boa bij de vervulling van zijn functie met geweld of dreiging met geweld wordt geconfronteerd;</text:p>
      <text:p text:style-name="ifm_p_mt.3.76mm_ifm">overwegende dat hierbij ook de frequentie en mate waarin zich in het verleden situaties hebben voorgedaan waarbij bewapening wenselijk was geweest, betrokken worden;</text:p>
      <text:p text:style-name="ifm_p_mt.3.76mm_ifm">overwegende dat dit er in de praktijk toe leidt dat de vergunning van een boa die zijn dienstwapen in de afgelopen periode niet heeft gebruikt niet verlengd wordt, ofschoon hij daar wel toe bevoegd is;</text:p>
      <text:p text:style-name="ifm_p_mt.3.76mm_ifm">verzoekt de regering in de AMvB op te nemen dat bij de toekenning van geweldsmiddelen aan buitengewoon opsporingsambtenaren, in de afweging of er een redelijke verwachting is, rekening wordt gehouden met de taakstelling van de boa in plaats van met feitelijke incidenten, en hierbij de belasting met specifieke wetgeving mee te weg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95, nr. 14<text:tab/><text:page-number text:select-page="current"/></text:p>
      </style:footer>
    </style:master-page>
    <style:master-page xmlns:sdu-fn="http://schema.sdu.nl/2011/07/functions" style:name="Landscape" style:page-layout-name="landscape-margin-text">
      <style:footer>
        <text:p text:style-name="footer">Tweede Kamer, vergaderjaar 2024-2025, 36 39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Motie; Motie van het lid Diederik van Dijk over bij de toekenning van geweldsmiddelen aan boa's rekening houden met de taakstelling van de boa in plaats van met feitelijke incidenten</dc:title>
    <meta:user-defined meta:name="OVERHEIDop.ParlID/DC.identifier">kst-36395-14</meta:user-defined>
    <meta:user-defined meta:name="OVERHEIDop.ondernummer">14</meta:user-defined>
    <meta:user-defined meta:name="DCTERMS.W3CDTF/DCTERMS.available">2025-01-24</meta:user-defined>
    <meta:user-defined meta:name="OVERHEIDop.KamerstukTypen/DC.type">Motie</meta:user-defined>
    <meta:user-defined meta:name="OVERHEIDop.dossiernummer">36395</meta:user-defined>
    <meta:user-defined meta:name="OVERHEIDop.configuratie">https://repository.officiele-overheidspublicaties.nl/MasterConfiguraties/MC-OEP-Kamerstuk-Web/1.9/xml/MC-OEP-Kamerstuk-Web.xml</meta:user-defined>
    <meta:user-defined meta:name="OVERHEIDop.documenttitel">Motie van het lid Diederik van Dijk over bij de toekenning van geweldsmiddelen aan boa's rekening houden met de taakstelling van de boa in plaats van met feitelijke incidenten</meta:user-defined>
    <meta:user-defined meta:name="OVERHEIDop.indiener">D.J.H. (Diederik) van Dijk</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Wijziging van de Politiewet 2012 in verband met een delegatiegrondslag voor een algemene maatregel van bestuur over de bewapening en uitrusting van buitengewoon opsporingsambtenaren; Motie; Motie van het lid Diederik van Dijk over bij de toekenning van geweldsmiddelen aan boa's rekening houden met de taakstelling van de boa in plaats van met feitelijke inci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