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11
      <text:tab/>MOTIE VAN HET LID MICHON-DERKZEN</text:h>
      <text:p text:style-name="ifm_p_ifm">Voorgesteld tijdens het Wetgevingsoverleg van 23 januari 2025</text:p>
      <text:p text:style-name="ifm_p_mt.3.76mm_ifm">De Kamer,</text:p>
      <text:p text:style-name="ifm_p_mt.3.76mm_ifm">gehoord de beraadslaging,</text:p>
      <text:p text:style-name="ifm_p_mt.3.76mm_ifm">constaterende dat de beroepsgroep van boa's zeer divers is door de waaier van werkgevers en de waaier van bevoegdheden;</text:p>
      <text:p text:style-name="ifm_p_mt.3.76mm_ifm">constaterende dat niet één beroepsgroep voor boa's bestaat, terwijl een aantal generieke zaken voor iedere boa relevant is;</text:p>
      <text:p text:style-name="ifm_p_mt.3.76mm_ifm">overwegende dat het Ministerie van JenV een faciliterende rol kan vervullen bij een aantal uniforme beheersmatige zaken die voor iedere boa relevant zijn;</text:p>
      <text:p text:style-name="ifm_p_mt.3.76mm_ifm">verzoekt het kabinet om te bevorderen dat er één boa-beroepsorganisatie tot stand komt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9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9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Michon-Derkzen over bevorderen dat er één boa-beroepsorganisatie tot stand komt</dc:title>
    <meta:user-defined meta:name="OVERHEIDop.ParlID/DC.identifier">kst-36395-11</meta:user-defined>
    <meta:user-defined meta:name="OVERHEIDop.ondernummer">11</meta:user-defined>
    <meta:user-defined meta:name="DCTERMS.W3CDTF/DCTERMS.available">2025-01-24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ichon-Derkzen over bevorderen dat er één boa-beroepsorganisatie tot stand komt</meta:user-defined>
    <meta:user-defined meta:name="OVERHEIDop.indiener">I.J.M. Michon-Derkzen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Wijziging van de Politiewet 2012 in verband met een delegatiegrondslag voor een algemene maatregel van bestuur over de bewapening en uitrusting van buitengewoon opsporingsambtenaren; Motie; Motie van het lid Michon-Derkzen over bevorderen dat er één boa-beroepsorganisatie tot stand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