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10
      <text:tab/>MOTIE VAN HET LID MICHON-DERKZEN</text:h>
      <text:p text:style-name="ifm_p_ifm">Voorgesteld tijdens het Wetgevingsoverleg van 23 januari 2025</text:p>
      <text:p text:style-name="ifm_p_mt.3.76mm_ifm">De Kamer,</text:p>
      <text:p text:style-name="ifm_p_mt.3.76mm_ifm">gehoord de beraadslaging,</text:p>
      <text:p text:style-name="ifm_p_mt.3.76mm_ifm">constaterende dat reguliere mbo-opleidingen voorzien in het opleiden van boa's;</text:p>
      <text:p text:style-name="ifm_p_mt.3.76mm_ifm">constaterende dat elke boa de verplichte periodieke bij- en nascholing volgt bij een waaier aan verschillende particuliere opleidingsbureaus;</text:p>
      <text:p text:style-name="ifm_p_mt.3.76mm_ifm">constaterende dat de toetsing van de bij- en nascholing verplicht moet worden afgenomen bij de stichting Exameninstelling Toezicht en Handhaving, wat voor de werkgever aanzienlijke kosten met zich meebrengt;</text:p>
      <text:p text:style-name="ifm_p_mt.3.76mm_ifm">verzoekt het kabinet om te onderzoeken of de reguliere mbo-opleidingen een (grotere) rol kunnen vervullen in de bij- en nascholing en toetsing van de boa's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9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9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Michon-Derkzen over onderzoeken of reguliere mbo-opleidingen een grotere rol kunnen vervullen bij de na- en bijscholing en toetsing van boa's</dc:title>
    <meta:user-defined meta:name="OVERHEIDop.ParlID/DC.identifier">kst-36395-10</meta:user-defined>
    <meta:user-defined meta:name="OVERHEIDop.ondernummer">10</meta:user-defined>
    <meta:user-defined meta:name="DCTERMS.W3CDTF/DCTERMS.available">2025-01-24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ichon-Derkzen over onderzoeken of reguliere mbo-opleidingen een grotere rol kunnen vervullen bij de na- en bijscholing en toetsing van boa's</meta:user-defined>
    <meta:user-defined meta:name="OVERHEIDop.indiener">I.J.M. Michon-Derkzen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Wijziging van de Politiewet 2012 in verband met een delegatiegrondslag voor een algemene maatregel van bestuur over de bewapening en uitrusting van buitengewoon opsporingsambtenaren; Motie; Motie van het lid Michon-Derkzen over onderzoeken of reguliere mbo-opleidingen een grotere rol kunnen vervullen bij de na- en bijscholing en toetsing van 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