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9<text:tab/>AMENDEMENT VAN HET LID VELDKAMP</text:h>
      <text:p text:style-name="ifm_p_ifm">Ontvangen 27 februari 2024</text:p>
      <text:p text:style-name="ifm_p_mt.3.76mm_indent.0.13in_ifm">Ondergetekende stelt het volgende amendement voor:</text:p>
      <text:p text:style-name="ifm_p_mt.3.76mm_indent.0.13in_ifm">Na artikel 2 wordt een artikel ingevoegd, luidende:</text:p>
      <text:h text:style-name="ifm_p_font.bold_mt.5.08mm_page.keep-with-next_ifm" text:outline-level="2">Artikel<text:s/>2a<text:s/></text:h>
      <text:p text:style-name="ifm_p_mt.4.23mm_indent.0.13in_ifm">1.  Bij ministeriële regeling worden regels gesteld over een eigen bijdrage van de ontheemde inzake de kosten van diens opvang en de voorwaarden die voor deze eigen bijdrage gelden.</text:p>
      <text:p text:style-name="ifm_p_indent.0.13in_ifm">2.  De regeling, bedoeld in het eerste lid, treedt in werking uiterlijk 1 juli 2024. Indien het Staatsblad waarin deze wet wordt geplaatst, wordt uitgegeven na 1 juli 2024, treedt de regeling in werking met ingang van de dag na de datum van uitgifte van het Staatsblad waarin deze wet wordt geplaatst.</text:p>
      <text:h text:style-name="ifm_p_font.bold_mt.5.08mm_page.keep-with-next_ifm" text:outline-level="2">Toelichting</text:h>
      <text:p text:style-name="ifm_p_mt.4.23mm_indent.0.13in_ifm">Nederland vangt Oekraïense ontheemden solidair op, maar op dit moment genieten zij substantiële voordelen ten opzichte van Nederlanders en anderen die hier verblijven. Een groot deel van de Oekraïners die hier worden opgevangen is inmiddels aan het werk, geniet inkomen, en kan daarbij een scala aan toeslagen ontvangen, waaronder kinderbijslag en kindgebonden budget. Hiernaast krijgen zij bekostiging voor onderdak en zorg, bovenop leef- en kleedgeld (in totaal € 1.186,64 per maand bij een gezin van twee ouders met twee kinderen). Op dit moment zijn Oekraïense burgers vrijgesteld van een bijdrage wanneer zij inkomen uit werk genereren en dragen zij dus niet bij in de totale kosten van de opvang.</text:p>
      <text:p text:style-name="ifm_p_mt.3.76mm_indent.0.13in_ifm">Deze situatie kan moeilijk worden verantwoord aan werkende Nederlandse burgers en anderen die in Nederland verblijven. Deze billijke bijdrage door werkende Oekraïners wordt op basis van maandelijkse inkomsten vastgesteld. Hoe hoog deze bijdrage precies wordt laten we graag over aan onderzoek van de Staatssecretaris. Met dit amendement willen we aansturen op een substantiële bijdrage in de totale kosten van opvang; dus niet alleen het vervallen van leefgeld en/of de wooncomponent. Wij geven de regering de vrijheid te bepalen hoe zij omgaat met fiscale partners van betrokkenen in deze kwestie en welke instantie deze maatregel gaat uitvoeren.</text:p>
      <text:p text:style-name="ifm_p_mt.5.08mm_ifm"><text:line-break/>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4, nr. 9<text:tab/><text:page-number text:select-page="current"/></text:p>
      </style:footer>
    </style:master-page>
    <style:master-page xmlns:sdu-fn="http://schema.sdu.nl/2011/07/functions" style:name="Landscape" style:page-layout-name="landscape-margin-text">
      <style:footer>
        <text:p text:style-name="footer">Tweede Kamer, vergaderjaar 2023-2024, 36 39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Amendement; Amendement van het lid Veldkamp over het uiterlijk per 1 juli 2024 voorzien in een regeling voor eigen bijdragen voor werkenden</dc:title>
    <meta:user-defined meta:name="OVERHEIDop.ParlID/DC.identifier">kst-36394-9</meta:user-defined>
    <meta:user-defined meta:name="OVERHEIDop.ondernummer">9</meta:user-defined>
    <meta:user-defined meta:name="DCTERMS.W3CDTF/DCTERMS.available">2024-03-04</meta:user-defined>
    <meta:user-defined meta:name="OVERHEIDop.KamerstukTypen/DC.type">Amendement</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Amendement van het lid Veldkamp over het uiterlijk per 1 juli 2024 voorzien in een regeling voor eigen bijdragen voor werkenden</meta:user-defined>
    <meta:user-defined meta:name="OVERHEIDop.indiener">C.C.J. Veldkamp</meta:user-defined>
    <meta:user-defined meta:name="OVERHEIDop.dossiertitel">Tijdelijke regels over de opvang van ontheemden uit Oekraïne (Tijdelijke wet opvang ontheemde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Tijdelijke regels over de opvang van ontheemden uit Oekraïne (Tijdelijke wet opvang ontheemden Oekraïne); Amendement; Amendement van het lid Veldkamp over het uiterlijk per 1 juli 2024 voorzien in een regeling voor eigen bijdragen voor werk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