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4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4<text:tab/>Tijdelijke regels over de opvang van ontheemden uit Oekraïne (Tijdelijke wet opvang ontheemden Oekraïne)</text:h>
      <text:h text:style-name="ifm_p_font.bold_size.9.06pt_mt.18.8mm_indent.-58.5mm_ifm" text:outline-level="1">Nr. 19
      <text:tab/>MOTIE VAN DE LEDEN KOEKKOEK EN PODT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de Richtlijn Tijdelijke Bescherming in maart 2025 afloopt;</text:p>
      <text:p text:style-name="ifm_p_mt.3.76mm_ifm">overwegende dat de Tijdelijke wet opvang ontheemden Oekraïne de opvang van Oekraïners tot maart 2026 garandeert;</text:p>
      <text:p text:style-name="ifm_p_mt.3.76mm_ifm">overwegende dat bij het aflopen van de tijdelijke beschermingsrichtlijn niet gegarandeerd wordt dat mensen in de opvang ook toegang blijven houden tot andere verworven rechten, zoals zorg en onderwijs;</text:p>
      <text:p text:style-name="ifm_p_mt.3.76mm_ifm">verzoekt de regering te garanderen dat gevluchte Oekraïners ook na maart 2025 toegang houden tot zorg, onderwijs en werk zolang zij in Nederland verblijven,</text:p>
      <text:p text:style-name="ifm_p_mt.3.76mm_ifm">en gaat over tot de orde van de dag.</text:p>
      <text:p text:style-name="ifm_p_mt.3.76mm_ifm">Koekkoek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opvang van ontheemden uit Oekraïne (Tijdelijke wet opvang ontheemden Oekraïne); Motie; Motie van de leden Koekkoek en Podt over garanderen dat gevluchte Oekraïners na maart 2025 toegang blijven houden tot zorg, onderwijs en werk zolang zij in Nederland verblijven</dc:title>
    <meta:user-defined meta:name="OVERHEIDop.ParlID/DC.identifier">kst-36394-19</meta:user-defined>
    <meta:user-defined meta:name="OVERHEIDop.ondernummer">19</meta:user-defined>
    <meta:user-defined meta:name="DCTERMS.W3CDTF/DCTERMS.available">2024-03-08</meta:user-defined>
    <meta:user-defined meta:name="OVERHEIDop.KamerstukTypen/DC.type">Motie</meta:user-defined>
    <meta:user-defined meta:name="OVERHEIDop.dossiernummer">36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Podt over garanderen dat gevluchte Oekraïners na maart 2025 toegang blijven houden tot zorg, onderwijs en werk zolang zij in Nederland verblijven</meta:user-defined>
    <meta:user-defined meta:name="OVERHEIDop.indiener">A. Podt</meta:user-defined>
    <meta:user-defined meta:name="OVERHEIDop.indiener">M. Koekkoek</meta:user-defined>
    <meta:user-defined meta:name="OVERHEIDop.dossiertitel">Tijdelijke regels over de opvang van ontheemden uit Oekraïne (Tijdelijke wet opvang ontheemden Oekraïn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Tijdelijke regels over de opvang van ontheemden uit Oekraïne (Tijdelijke wet opvang ontheemden Oekraïne); Motie; Motie van de leden Koekkoek en Podt over garanderen dat gevluchte Oekraïners na maart 2025 toegang blijven houden tot zorg, onderwijs en werk zolang zij in Nederland ver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