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4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94<text:tab/>Tijdelijke regels over de opvang van ontheemden uit Oekraïne (Tijdelijke wet opvang ontheemden Oekraïne)</text:h>
      <text:h text:style-name="ifm_p_font.bold_size.9.06pt_mt.18.8mm_indent.-58.5mm_ifm" text:outline-level="1">Nr. 15
      <text:tab/>MOTIE VAN HET LID PODT C.S. 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de Regeling opvang ontheemden Oekraïne wordt aangepast zodat werkende Oekraïners zullen gaan bijdragen aan de opvangkosten;</text:p>
      <text:p text:style-name="ifm_p_mt.3.76mm_ifm">overwegende dat het belangrijk is dat werken moet lonen en dat het vinden van betaald werk gestimuleerd moet worden;</text:p>
      <text:p text:style-name="ifm_p_mt.3.76mm_ifm">verzoekt het kabinet om er bij de uitwerking van de eigen bijdrage zorg voor te dragen dat werken blijft lonen,</text:p>
      <text:p text:style-name="ifm_p_mt.3.76mm_ifm">en gaat over tot de orde van de dag.</text:p>
      <text:p text:style-name="ifm_p_mt.3.76mm_ifm">Podt</text:p>
      <text:p text:style-name="ifm_p_ifm">Piri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9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9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over de opvang van ontheemden uit Oekraïne (Tijdelijke wet opvang ontheemden Oekraïne); Motie; Motie van het lid Podt c.s. over bij de uitwerking van de eigen bijdrage door Oekraïners ervoor zorgdragen dat werken blijft lonen</dc:title>
    <meta:user-defined meta:name="OVERHEIDop.ParlID/DC.identifier">kst-36394-15</meta:user-defined>
    <meta:user-defined meta:name="OVERHEIDop.ondernummer">15</meta:user-defined>
    <meta:user-defined meta:name="DCTERMS.W3CDTF/DCTERMS.available">2024-03-08</meta:user-defined>
    <meta:user-defined meta:name="OVERHEIDop.KamerstukTypen/DC.type">Motie</meta:user-defined>
    <meta:user-defined meta:name="OVERHEIDop.dossiernummer">36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c.s. over bij de uitwerking van de eigen bijdrage door Oekraïners ervoor zorgdragen dat werken blijft lonen</meta:user-defined>
    <meta:user-defined meta:name="OVERHEIDop.indiener">M. Koekkoek</meta:user-defined>
    <meta:user-defined meta:name="OVERHEIDop.indiener">K.P. Piri</meta:user-defined>
    <meta:user-defined meta:name="OVERHEIDop.indiener">A. Podt</meta:user-defined>
    <meta:user-defined meta:name="OVERHEIDop.dossiertitel">Tijdelijke regels over de opvang van ontheemden uit Oekraïne (Tijdelijke wet opvang ontheemden Oekraïn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Tijdelijke regels over de opvang van ontheemden uit Oekraïne (Tijdelijke wet opvang ontheemden Oekraïne); Motie; Motie van het lid Podt c.s. over bij de uitwerking van de eigen bijdrage door Oekraïners ervoor zorgdragen dat werken blijft l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