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10<text:tab/>AMENDEMENT VAN HET LID PIRI</text:h>
      <text:p text:style-name="ifm_p_ifm">Ontvangen 27 februari 2024</text:p>
      <text:p text:style-name="ifm_p_mt.3.76mm_indent.0.13in_ifm">De ondergetekende stelt het volgende amendement voor:</text:p>
      <text:p text:style-name="ifm_p_mt.3.76mm_indent.0.13in_ifm">Artikel 10, tweede lid, tweede en derde zin, vervalt.</text:p>
      <text:h text:style-name="ifm_p_font.bold_mt.5.08mm_page.keep-with-next_ifm" text:outline-level="2">Toelichting</text:h>
      <text:p text:style-name="ifm_p_mt.4.23mm_indent.0.13in_ifm">Artikel 10 tweede lid voorziet erin dat in samenhang met het nieuwe artikel 21a Wet COA maximaal een jaar na de beëindiging van de Richtlijn tijdelijke bescherming (Rtb) de verantwoordelijkheid voor de opvang van de ontheemden in één keer overgaat van de gemeenten naar het COA.</text:p>
      <text:p text:style-name="ifm_p_indent.0.13in_ifm">De juridische status van Oekraïners wanneer de Rtb niet meer van toepassing zal zijn, is ongewis. Eén mogelijkheid is dat er dan alsnog beslist moet worden over de verblijfsstatus van een groot aantal vluchtelingen uit Oekraïne. Zij hebben allemaal op grond van de Vreemdelingenwet een asielaanvraag gedaan waarop beslist moet worden. Mogelijk kan er ook een beroep worden gedaan op een regulier vergunning of moeten mensen een terugkeertraject starten.</text:p>
      <text:p text:style-name="ifm_p_indent.0.13in_ifm">Gezien de huidige achterstanden bij de IND, het capaciteitsgebrek in de opvang, de personele problemen bij het COA en de relatief grote groep mensen waar het om gaat zal een jaar evident veel te kort zijn. Door een korte maximale termijn in de wet te laten staan kan deze moeilijk aangepast worden. Bovendien is het wenselijk dat de dan voormalig ontheemden zoveel mogelijk op dezelfde plek blijven, zeker als de kans groot is dat zij een verblijfsvergunning kunnen krijgen. Wanneer duidelijk is wat een realistische termijn is om de wet te laten vervallen kan het koninklijk besluit worden afgekondig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10<text:tab/><text:page-number text:select-page="current"/></text:p>
      </style:footer>
    </style:master-page>
    <style:master-page xmlns:sdu-fn="http://schema.sdu.nl/2011/07/functions" style:name="Landscape" style:page-layout-name="landscape-margin-text">
      <style:footer>
        <text:p text:style-name="footer">Tweede Kamer, vergaderjaar 2023-2024, 36 3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Amendement; Amendement van het lid Piri over het niet verbinden van een maximale termijn aan het vervallen van de wet</dc:title>
    <meta:user-defined meta:name="OVERHEIDop.ParlID/DC.identifier">kst-36394-10</meta:user-defined>
    <meta:user-defined meta:name="OVERHEIDop.ondernummer">10</meta:user-defined>
    <meta:user-defined meta:name="DCTERMS.W3CDTF/DCTERMS.available">2024-03-04</meta:user-defined>
    <meta:user-defined meta:name="OVERHEIDop.KamerstukTypen/DC.type">Amendemen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Amendement van het lid Piri over het niet verbinden van een maximale termijn aan het vervallen van de wet</meta:user-defined>
    <meta:user-defined meta:name="OVERHEIDop.indiener">K.P. Piri</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Tijdelijke regels over de opvang van ontheemden uit Oekraïne (Tijdelijke wet opvang ontheemden Oekraïne); Amendement; Amendement van het lid Piri over het niet verbinden van een maximale termijn aan het vervallen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