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3-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3<text:tab/>Wijziging van de Wet kinderopvang in verband met een structurele regeling voor meertalige dagopvang</text:h>
      <text:h text:style-name="ifm_p_font.bold_size.9.06pt_mt.18.8mm_indent.-58.5mm_ifm" text:outline-level="1">
         A<text:tab/>GEWIJZIGD VOORSTEL VAN WET</text:h>
      <text:p text:style-name="ifm_p_ifm">24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ertalige dagopvang op de kinderopvang structureel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wordt als volgt gewijzigd:</text:p>
      <text:p text:style-name="ifm_p_mt.3.76mm_indent.no_ifm">A</text:p>
      <text:p text:style-name="ifm_p_mt.3.76mm_indent.0.13in_ifm">Artikel 1.1 wordt als volgt gewijzigd:</text:p>
      <text:p text:style-name="ifm_p_mt.3.76mm_indent.0.13in_ifm">1.<text:s/>In de begripsbepaling van «beroepskracht meertalige buitenschoolse opvang» wordt «beroepskracht meertalige buitenschoolse opvang» vervangen door «beroepskracht meertalige kinderopvang», wordt «meertalige buitenschoolse opvang» vervangen door «meertalige kinderopvang» en wordt «bedoeld in artikel 1.50, tweede lid, onderdeel j» vervangen door «bedoeld in artikel 1.50, tweede lid, onderdeel b».</text:p>
      <text:p text:style-name="ifm_p_mt.3.76mm_indent.0.13in_ifm">2.<text:s/>De begripsbepaling van «meertalige buitenschoolse opvang» vervalt.</text:p>
      <text:p text:style-name="ifm_p_mt.3.76mm_indent.0.13in_ifm">3.<text:s/>In alfabetische volgorde wordt de volgende begripsbepaling ingevoegd:</text:p>
      <text:p text:style-name="ifm_p_indent.0.13in_ifm"> <text:span text:style-name="ifm_span_font.italic_ifm">meertalige kinderopvang:</text:span> kinderopvang als bedoeld in artikel 1.55, derde lid;.</text:p>
      <text:p text:style-name="ifm_p_mt.3.76mm_indent.no_ifm">B</text:p>
      <text:p text:style-name="ifm_p_mt.3.76mm_indent.0.13in_ifm">Artikel 1.50, tweede lid, onderdeel j, vervalt, onder verlettering van de onderdelen k en l tot de onderdelen j en k.</text:p>
      <text:p text:style-name="ifm_p_mt.3.76mm_indent.no_ifm">C</text:p>
      <text:p text:style-name="ifm_p_mt.3.76mm_indent.0.13in_ifm">Artikel 1.55 wordt als volgt gewijzigd:</text:p>
      <text:p text:style-name="ifm_p_mt.3.76mm_indent.0.13in_ifm">1.<text:s/>Het derde lid komt te luiden:</text:p>
      <text:p text:style-name="ifm_p_mt.3.76mm_indent.0.13in_ifm">3.  In afwijking van het eerste lid kan een kindercentrum meertalige kinderopvang aanbieden waarbij voor ten hoogste vijftig procent van de openingstijd per dag de Duitse, Engelse of Franse taal als voertaal worden gebruikt, met uitzondering van de krachtens artikel 1.50b, aanhef en onderdeel d, voorgeschreven tijd die het kindercentrum minimaal besteedt aan voorschoolse educatie.</text:p>
      <text:p text:style-name="ifm_p_mt.3.76mm_indent.0.13in_ifm">2.<text:s/>Er worden twee leden toegevoegd, luidende:</text:p>
      <text:p text:style-name="ifm_p_mt.3.76mm_indent.0.13in_ifm">4.  In afwijking van het derde lid kan een hoger percentage gehanteerd worden in geval van ziekte, vakantie of andere soorten verlof.</text:p>
      <text:p text:style-name="ifm_p_indent.0.13in_ifm">5.  Bij of krachtens algemene maatregel van bestuur worden nadere regels gesteld omtrent de voorwaarden voor afwijking van het percentage als bedoeld in het vierde lid.</text:p>
      <text:p text:style-name="ifm_p_mt.3.76mm_indent.no_ifm">D</text:p>
      <text:p text:style-name="ifm_p_mt.3.76mm_indent.0.13in_ifm">Na artikel 3.5 wordt een artikel ingevoegd, luidende:</text:p>
      <text:h text:style-name="ifm_p_font.bold_mt.5.08mm_page.keep-with-next_ifm" text:outline-level="2">Artikel<text:s/>3.5a<text:s/></text:h>
      <text:p text:style-name="ifm_p_mt.4.23mm_indent.0.13in_ifm">Onze Minister zendt binnen vijf jaar na de inwerkingtreding van de Wet van ... tot wijziging van de Wet kinderopvang in verband met een structurele regeling voor meertalige dagopvang (Stb. ..., ...), aan de Staten-Generaal een verslag over de doeltreffendheid en de effecten van die wet in de praktijk. In het verslag wordt in ieder geval aandacht besteed aan:</text:p>
      <text:p text:style-name="ifm_p_indent.0.13in_ifm">a.  de werking in de praktijk van het maximumpercentage van 50% per dag;</text:p>
      <text:p text:style-name="ifm_p_indent.0.13in_ifm">b.  de effecten op het aanbod en de kwaliteit van de kinderopvang;</text:p>
      <text:p text:style-name="ifm_p_indent.0.13in_ifm">c.  de effecten op de werkzaamheden van de beroepskrachten meertalige kinderopvang en de pedagogische beleidsmedewerkers werkzaam bij de meertalige kinderopvang.</text:p>
      <text:p text:style-name="ifm_p_indent.0.13in_ifm">Daarbij dient rekening te worden gehouden met alle talen, bedoeld in artikel 1.55, derd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93, A<text:tab/><text:page-number text:select-page="current"/></text:p>
      </style:footer>
    </style:master-page>
    <style:master-page xmlns:sdu-fn="http://schema.sdu.nl/2011/07/functions" style:name="Landscape" style:page-layout-name="landscape-margin-text">
      <style:footer>
        <text:p text:style-name="footer">Eerste Kamer, vergaderjaar 2023-2024, 36 3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en structurele regeling voor meertalige dagopvang; Gewijzigd voorstel van wet</dc:title>
    <meta:user-defined meta:name="OVERHEIDop.ParlID/DC.identifier">kst-36393-A</meta:user-defined>
    <meta:user-defined meta:name="OVERHEIDop.ondernummer">A</meta:user-defined>
    <meta:user-defined meta:name="DCTERMS.W3CDTF/DCTERMS.available">2023-10-26</meta:user-defined>
    <meta:user-defined meta:name="OVERHEIDop.KamerstukTypen/DC.type">Voorstel van wet</meta:user-defined>
    <meta:user-defined meta:name="OVERHEIDop.dossiernummer">3639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kinderopvang in verband met een structurele regeling voor meertalige dagopva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3-10-24</meta:user-defined>
    <meta:user-defined meta:name="OVERHEIDop.dossiertitel">Wijziging van de Wet kinderopvang in verband met een structurele regeling voor meertalige dagopvang</meta:user-defined>
    <meta:user-defined meta:name="OVERHEIDop.versieInformatie"/>
  </office:meta>
</office:document-meta>
</file>