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3<text:tab/>Wijziging van de Wet kinderopvang in verband met een structurele regeling voor meertalige dagopva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in verband met een structurele regeling voor meertalige dagopva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 jul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een structurele regeling voor meertalige dagopvang; Koninklijke boodschap; Koninklijke boodschap</dc:title>
    <meta:user-defined meta:name="OVERHEIDop.ParlID/DC.identifier">kst-36393-1</meta:user-defined>
    <meta:user-defined meta:name="OVERHEIDop.ondernummer">1</meta:user-defined>
    <meta:user-defined meta:name="DCTERMS.W3CDTF/DCTERMS.available">2023-07-14</meta:user-defined>
    <meta:user-defined meta:name="OVERHEIDop.KamerstukTypen/DC.type">Koninklijke boodschap</meta:user-defined>
    <meta:user-defined meta:name="OVERHEIDop.dossiernummer">363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kinderopvang in verband met een structurele regeling voor meertalige dag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0</meta:user-defined>
    <meta:user-defined meta:name="DC.title">Wijziging van de Wet kinderopvang in verband met een structurele regeling voor meertalige dagopva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