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2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2<text:tab/>Kabinetscrisis 2023</text:h>
      <text:h text:style-name="ifm_p_font.bold_size.9.06pt_mt.18.8mm_indent.-58.5mm_ifm" text:outline-level="1">Nr. 4
      <text:tab/>MOTIE VAN HET LID VAN HAGA</text:h>
      <text:p text:style-name="ifm_p_ifm">Voorgesteld 10 juli 2023</text:p>
      <text:p text:style-name="ifm_p_mt.3.76mm_ifm">De Kamer,</text:p>
      <text:p text:style-name="ifm_p_mt.3.76mm_ifm">gehoord de beraadslaging,</text:p>
      <text:p text:style-name="ifm_p_mt.3.76mm_ifm">constaterende dat het kabinet gevallen is over het feit dat de regeringspartijen geen overeenstemming konden bereiken over het beperken van de asielinstroom;</text:p>
      <text:p text:style-name="ifm_p_mt.3.76mm_ifm">overwegende dat de voorliggende spreidingswet politiek dermate gevoelig ligt dat behandeling in de Tweede Kamer ervan onwenselijk is;</text:p>
      <text:p text:style-name="ifm_p_ifm">spreekt uit dat de spreidingswet niet in behandeling genomen word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3; Motie; Motie van het lid Van Haga over uitspreken dat de spreidingswet niet in behandeling wordt genomen</dc:title>
    <meta:user-defined meta:name="OVERHEIDop.ParlID/DC.identifier">kst-36392-4</meta:user-defined>
    <meta:user-defined meta:name="OVERHEIDop.ondernummer">4</meta:user-defined>
    <meta:user-defined meta:name="DCTERMS.W3CDTF/DCTERMS.available">2023-07-18</meta:user-defined>
    <meta:user-defined meta:name="OVERHEIDop.KamerstukTypen/DC.type">Motie</meta:user-defined>
    <meta:user-defined meta:name="OVERHEIDop.dossiernummer">363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uitspreken dat de spreidingswet niet in behandeling wordt genomen</meta:user-defined>
    <meta:user-defined meta:name="OVERHEIDop.indiener">W.R. van Haga</meta:user-defined>
    <meta:user-defined meta:name="OVERHEIDop.dossiertitel">Kabinetscrisis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0</meta:user-defined>
    <meta:user-defined meta:name="DC.title">Kabinetscrisis 2023; Motie; Motie van het lid Van Haga over uitspreken dat de spreidingswet niet in behandeling wordt 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