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9-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
         B
      <text:tab/>BRIEF VAN DE MINISTER VOOR ARMOEDEBELEID, PARTICIPATIE EN PENSIOENEN</text:h>
      <text:p text:style-name="ifm_p_mt.3.76mm_ifm">Aan de Voorzitter van de Eerste Kamer der Staten-Generaal</text:p>
      <text:p text:style-name="ifm_p_mt.3.76mm_ifm">Den Haag, 22 september 2023</text:p>
      <text:p text:style-name="ifm_p_mt.3.76mm_ifm">Mijn streven was om het wetsvoorstel eenmalige energietoeslag 2023 al in juni 2023 in te voeren. Dat bleek niet haalbaar omdat ik, naar aanleiding van het advies van de Raad van State en enkele rechterlijke uitspaken, daarbij ook een regeling voor studenten heb uitgewerkt. Het heeft enige tijd gevraagd om dat op een goede manier te doen. Helaas hebben huishoudens met een laag inkomen, die rekenen op de energietoeslag 2023, daardoor langer moeten wachten.</text:p>
      <text:p text:style-name="ifm_p_mt.3.76mm_ifm">Op 21 september jl. heb ik uw Kamer het voorgenoemde wetsvoorstel gestuurd. Ik realiseer mij dat het wetsvoorstel oponthoud heeft gehad en dat de Eerste Kamer een volle agenda heeft. Niettemin verzoek ik uw Kamer te kijken naar de mogelijkheden om het wetsvoorstel zo spoedig mogelijk te behandelen. Voor gemeenten is er veel aan gelegen dat het wetsvoorstel uiterlijk half oktober 2023 in werking treedt, om zo huishoudens met een laag inkomen dit jaar de energietoeslag te kunnen verstrekken. Ik verzoek uw Kamer dit bij uw overwegingen bij de verdere planning van de behandeling van het wetsvoorstel te betrekk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89, B<text:tab/><text:page-number text:select-page="current"/></text:p>
      </style:footer>
    </style:master-page>
    <style:master-page xmlns:sdu-fn="http://schema.sdu.nl/2011/07/functions" style:name="Landscape" style:page-layout-name="landscape-margin-text">
      <style:footer>
        <text:p text:style-name="footer">Eerste Kamer, vergaderjaar 2023-2024, 36 38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Brief van de minister voor APP met verzoek tot spoedige behandeling van het wetsvoorstel Eenmalige energietoeslag 2023</dc:title>
    <meta:user-defined meta:name="OVERHEIDop.ParlID/DC.identifier">kst-36389-B</meta:user-defined>
    <meta:user-defined meta:name="OVERHEIDop.ondernummer">B</meta:user-defined>
    <meta:user-defined meta:name="DCTERMS.W3CDTF/DCTERMS.available">2023-09-22</meta:user-defined>
    <meta:user-defined meta:name="OVERHEIDop.KamerstukTypen/DC.type">Brief</meta:user-defined>
    <meta:user-defined meta:name="OVERHEIDop.dossiernummer">36389</meta:user-defined>
    <meta:user-defined meta:name="OVERHEIDop.configuratie">https://repository.officiele-overheidspublicaties.nl/MasterConfiguraties/MC-OEP-Kamerstuk-Web/1.3/xml/MC-OEP-Kamerstuk-Web.xml</meta:user-defined>
    <meta:user-defined meta:name="OVERHEIDop.documenttitel">Brief van de minister voor APP met verzoek tot spoedige behandeling van het wetsvoorstel Eenmalige energietoeslag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Brief van de minister voor APP met verzoek tot spoedige behandeling van het wetsvoorstel Eenmalige energietoesla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DCTERMS.W3CDTF/DCTERMS.issued">2023-09-22</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OVERHEIDop.versieInformatie"/>
  </office:meta>
</office:document-meta>
</file>