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88-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88<text:tab/>Wijziging van de Wet publieke gezondheid in verband met het afschalen van de A-status van covid-19</text:h>
      <text:h text:style-name="ifm_p_font.bold_size.9.06pt_mt.18.8mm_indent.-58.5mm_ifm" text:outline-level="1">Nr. 2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A-status van covid-19 dient te worden afgeschaald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In artikel 1, onderdeel e, van de Wet publieke gezondheid vervalt «covid-19,».</text:p>
      <text:h text:style-name="ifm_p_font.bold_mt.5.08mm_page.keep-with-next_ifm" text:outline-level="2">ARTIKEL<text:s/>II<text:s/></text:h>
      <text:p text:style-name="ifm_p_mt.4.23mm_indent.0.13in_ifm">Deze wet treedt in werking met ingang van de dag na de datum van uitgifte van het Staatsblad waarin zij wordt geplaatst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Volksgezondheid, Welzijn en Sport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88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88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publieke gezondheid in verband met het afschalen van de A-status van covid-19; Voorstel van wet; Voorstel van wet</dc:title>
    <meta:user-defined meta:name="OVERHEIDop.ParlID/DC.identifier">kst-36388-2</meta:user-defined>
    <meta:user-defined meta:name="OVERHEIDop.ondernummer">2</meta:user-defined>
    <meta:user-defined meta:name="DCTERMS.W3CDTF/DCTERMS.available">2023-07-03</meta:user-defined>
    <meta:user-defined meta:name="OVERHEIDop.KamerstukTypen/DC.type">Voorstel van wet</meta:user-defined>
    <meta:user-defined meta:name="OVERHEIDop.dossiernummer">363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oorstel van wet</meta:user-defined>
    <meta:user-defined meta:name="OVERHEIDop.indiener">E.J. Kuipers</meta:user-defined>
    <meta:user-defined meta:name="OVERHEIDop.dossiertitel">Wijziging van de Wet publieke gezondheid in verband met het afschalen van de A-status van covid-19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30</meta:user-defined>
    <meta:user-defined meta:name="DC.title">Wijziging van de Wet publieke gezondheid in verband met het afschalen van de A-status van covid-19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