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55
      <text:tab/>MOTIE VAN HET LID VERMEER</text:h>
      <text:p text:style-name="ifm_p_ifm">Voorgesteld 13 januari 2026</text:p>
      <text:p text:style-name="ifm_p_mt.3.76mm_ifm">De Kamer,</text:p>
      <text:p text:style-name="ifm_p_mt.3.76mm_ifm">gehoord de beraadslaging,</text:p>
      <text:p text:style-name="ifm_p_mt.3.76mm_ifm">constaterende dat het Besluit gemeentelijke instrumenten warmtetransitie (Bgiw) een rendementseis (de zogenaamde 0,7-norm) bevat voor alternatieven voor aardgas bij het aardgasvrij maken van wijken en buurten;</text:p>
      <text:p text:style-name="ifm_p_mt.3.76mm_ifm">overwegende dat in het buitengebied en in dorpen warmtenetten vaak geen realistisch alternatief zijn, waardoor bewoners en bedrijven afhankelijk worden van één techniek door die 0,7-norm, terwijl andere duurzame technieken, zoals bioketels, daar net buiten vallen;</text:p>
      <text:p text:style-name="ifm_p_mt.3.76mm_ifm">verzoekt de regering om in het Besluit gemeentelijke instrumenten warmtetransitie de rendementseis voor alternatieven voor aardgas te verruimen van 0,7 naar 0,8, zodat ook duurzame en betaalbare technieken, zoals bioketels, kunnen worden ingezet in het buitengebied en in dorp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7, nr. 55<text:tab/><text:page-number text:select-page="current"/></text:p>
      </style:footer>
    </style:master-page>
    <style:master-page xmlns:sdu-fn="http://schema.sdu.nl/2011/07/functions" style:name="Landscape" style:page-layout-name="landscape-margin-text">
      <style:footer>
        <text:p text:style-name="footer">Tweede Kamer, vergaderjaar 2025-2026, 36 38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Vermeer over in het Bgiw de rendementseis voor alternatieven voor aardgas verruimen van 0,7 naar 0,8</dc:title>
    <meta:user-defined meta:name="OVERHEIDop.ParlID/DC.identifier">kst-36387-55</meta:user-defined>
    <meta:user-defined meta:name="OVERHEIDop.ondernummer">55</meta:user-defined>
    <meta:user-defined meta:name="DCTERMS.W3CDTF/DCTERMS.available">2026-01-14</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Motie van het lid Vermeer over in het Bgiw de rendementseis voor alternatieven voor aardgas verruimen van 0,7 naar 0,8</meta:user-defined>
    <meta:user-defined meta:name="OVERHEIDop.indiener">H. Vermeer</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Omgevingswet, de Gaswet en de Warmtewet in verband met gemeentelijke instrumenten voor de warmtetransitie in de gebouwde omgeving (Wet gemeentelijke instrumenten warmtetransitie); Motie; Motie van het lid Vermeer over in het Bgiw de rendementseis voor alternatieven voor aardgas verruimen van 0,7 naar 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