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52
      <text:tab/>MOTIE VAN HET LID FLACH</text:h>
      <text:p text:style-name="ifm_p_ifm">Voorgesteld 13 januari 2026</text:p>
      <text:p text:style-name="ifm_p_mt.3.76mm_ifm">De Kamer,</text:p>
      <text:p text:style-name="ifm_p_mt.3.76mm_ifm">gehoord de beraadslaging,</text:p>
      <text:p text:style-name="ifm_p_mt.3.76mm_ifm">constaterende dat de regering in het voorliggende ontwerpbesluit een aanscherping van de energieprestatie-eis voor technische bouwsystemen voor ruimteverwarming in warmtetransitiegebieden heeft opgenomen;</text:p>
      <text:p text:style-name="ifm_p_mt.3.76mm_ifm">overwegende dat de regering op deze wijze onder meer op biomassa gestookte ketels uitsluit met het oog op de netbelasting en fijnstofproblematiek, terwijl deze problematiek niet in elke regio hetzelfde is en op biomassa gestookte ketels bij kunnen dragen aan een beter betaalbare warmtetransitie;</text:p>
      <text:p text:style-name="ifm_p_mt.3.76mm_ifm">overwegende dat in het onderliggende onderzoek een grenswaarde van 0,7 geadviseerd wordt met het oog op het uitsluiten van gasgestookte cv-ketels en hybride systemen met weinig warmtepompcapaciteit, terwijl in warmtetransitiegebieden geen sprake meer zal zijn van gasaansluitingen;</text:p>
      <text:p text:style-name="ifm_p_mt.3.76mm_ifm">verzoekt de regering te kiezen voor een energieprestatie-eis in warmtetransitiegebieden die op biomassa gestookte ketels mogelijk maakt en gemeenten zo nodig ruimte te geven om deze aan te scherpen als lokale omstandigheden daar om vrag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87, nr. 52<text:tab/><text:page-number text:select-page="current"/></text:p>
      </style:footer>
    </style:master-page>
    <style:master-page xmlns:sdu-fn="http://schema.sdu.nl/2011/07/functions" style:name="Landscape" style:page-layout-name="landscape-margin-text">
      <style:footer>
        <text:p text:style-name="footer">Tweede Kamer, vergaderjaar 2025-2026, 36 38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Motie van het lid Flach over een energieprestatie-eis in warmtetransitiegebieden die op biomassa gestookte ketels mogelijk maakt</dc:title>
    <meta:user-defined meta:name="OVERHEIDop.ParlID/DC.identifier">kst-36387-52</meta:user-defined>
    <meta:user-defined meta:name="OVERHEIDop.ondernummer">52</meta:user-defined>
    <meta:user-defined meta:name="DCTERMS.W3CDTF/DCTERMS.available">2026-01-14</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10/xml/MC-OEP-Kamerstuk-Web.xml</meta:user-defined>
    <meta:user-defined meta:name="OVERHEIDop.documenttitel">Motie van het lid Flach over een energieprestatie-eis in warmtetransitiegebieden die op biomassa gestookte ketels mogelijk maakt</meta:user-defined>
    <meta:user-defined meta:name="OVERHEIDop.indiener">A.J. Flach</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Wijziging van de Omgevingswet, de Gaswet en de Warmtewet in verband met gemeentelijke instrumenten voor de warmtetransitie in de gebouwde omgeving (Wet gemeentelijke instrumenten warmtetransitie); Motie; Motie van het lid Flach over een energieprestatie-eis in warmtetransitiegebieden die op biomassa gestookte ketels mogelijk 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