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51
      <text:tab/>MOTIE VAN HET LID FLACH</text:h>
      <text:p text:style-name="ifm_p_ifm">Voorgesteld 13 januari 2026</text:p>
      <text:p text:style-name="ifm_p_mt.3.76mm_ifm">De Kamer,</text:p>
      <text:p text:style-name="ifm_p_mt.3.76mm_ifm">gehoord de beraadslaging,</text:p>
      <text:p text:style-name="ifm_p_mt.3.76mm_ifm">overwegende dat in het Ontwerpbesluit gemeentelijke instrumenten warmtetransitie als instructieregel wordt aangegeven dat bij de beoordeling van de gevolgen voor de woonlasten rekening gehouden moet worden met kwetsbare afnemers, maar dat deze instructieregel niet verder uitgewerkt is;</text:p>
      <text:p text:style-name="ifm_p_mt.3.76mm_ifm">overwegende dat de Kamer in het amendement-Erkens c.s. (36 387, nr. 20) heeft gevraagd om vergaande instructieregels ten aanzien van onder meer de betaalbaarheid, in het bijzonder voor kwetsbare afnemers, en dat deze instructieregels uitvoerbaar, transparant, rechtvaardig en uitlegbaar dienen te zijn;</text:p>
      <text:p text:style-name="ifm_p_mt.3.76mm_ifm">van mening dat aanscherping van de genoemde instructieregel nodig is om kwetsbare afnemers beter te beschermen;</text:p>
      <text:p text:style-name="ifm_p_mt.3.76mm_ifm">verzoekt de regering de genoemde instructieregel zo aan te passen dat ten minste voor kwetsbare afnemers het «niet meer dan anders»-principe van toepassing is, zowel wat betreft investeringskosten als de maandelijkse woonlast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387, nr. 51<text:tab/><text:page-number text:select-page="current"/></text:p>
      </style:footer>
    </style:master-page>
    <style:master-page xmlns:sdu-fn="http://schema.sdu.nl/2011/07/functions" style:name="Landscape" style:page-layout-name="landscape-margin-text">
      <style:footer>
        <text:p text:style-name="footer">Tweede Kamer, vergaderjaar 2025-2026, 36 387,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Motie; Motie van het lid Flach over ten minste voor kwetsbare afnemers het "niet meer dan anders"-principe van toepassing laten zijn</dc:title>
    <meta:user-defined meta:name="OVERHEIDop.ParlID/DC.identifier">kst-36387-51</meta:user-defined>
    <meta:user-defined meta:name="OVERHEIDop.ondernummer">51</meta:user-defined>
    <meta:user-defined meta:name="DCTERMS.W3CDTF/DCTERMS.available">2026-01-14</meta:user-defined>
    <meta:user-defined meta:name="OVERHEIDop.KamerstukTypen/DC.type">Motie</meta:user-defined>
    <meta:user-defined meta:name="OVERHEIDop.dossiernummer">36387</meta:user-defined>
    <meta:user-defined meta:name="OVERHEIDop.configuratie">https://repository.officiele-overheidspublicaties.nl/MasterConfiguraties/MC-OEP-Kamerstuk-Web/1.10/xml/MC-OEP-Kamerstuk-Web.xml</meta:user-defined>
    <meta:user-defined meta:name="OVERHEIDop.documenttitel">Motie van het lid Flach over ten minste voor kwetsbare afnemers het "niet meer dan anders"-principe van toepassing laten zijn</meta:user-defined>
    <meta:user-defined meta:name="OVERHEIDop.indiener">A.J. Flach</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Wijziging van de Omgevingswet, de Gaswet en de Warmtewet in verband met gemeentelijke instrumenten voor de warmtetransitie in de gebouwde omgeving (Wet gemeentelijke instrumenten warmtetransitie); Motie; Motie van het lid Flach over ten minste voor kwetsbare afnemers het "niet meer dan anders"-principe van toepassing lat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