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8
      <text:tab/>BRIEF VAN DE MINISTER VAN KLIMAAT EN GROENE GROEI

</text:h>
      <text:p text:style-name="ifm_p_mt.3.76mm_ifm">Aan de Voorzitter van de Tweede Kamer der Staten-Generaal</text:p>
      <text:p text:style-name="ifm_p_mt.3.76mm_ifm">Den Haag, 23 januari 2025</text:p>
      <text:p text:style-name="ifm_p_mt.3.76mm_ifm">Zoals aangekondigd in de Kamerbrief van 7 oktober 2024<text:note text:id="ID-1180154-d36e84" text:note-class="footnote"><text:note-citation text:label="1 ">1</text:note-citation><text:note-body><text:p text:style-name="ifm_p_font.normal_size.6.93pt_mt..5mm_indent.-0.1161in_mleft.0.1161in_ifm">Kamerstukken II 2024/2025, 36 387, nr. 47</text:p></text:note-body></text:note> heb ik een onafhankelijk verkenner verzocht om in overleg met bestaande warmtebedrijven, medeoverheden, netwerkbedrijven, pensioenfondsen en andere mogelijke betrokkenen te treden om in beeld te brengen welke partijen een rol zien in de toekomstige warmtemarkt. Ik heb de heer Frans Rooijers bereid gevonden deze taak uit te voeren, en ik ben hem erkentelijk voor de voortvarende wijze waarop hij deze heeft opgepakt. In de bijlage vindt u zijn advies. De beleidsreactie van het kabinet op dit advies volgt later dit voorjaar, voorafgaand aan de plenaire behandeling van de Wet collectieve warm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87, nr. 48<text:tab/><text:page-number text:select-page="current"/></text:p>
      </style:footer>
    </style:master-page>
    <style:master-page xmlns:sdu-fn="http://schema.sdu.nl/2011/07/functions" style:name="Landscape" style:page-layout-name="landscape-margin-text">
      <style:footer>
        <text:p text:style-name="footer">Tweede Kamer, vergaderjaar 2024-2025, 36 38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Advies verkenner warmtebedrijven</dc:title>
    <meta:user-defined meta:name="OVERHEIDop.ParlID/DC.identifier">kst-36387-48</meta:user-defined>
    <meta:user-defined meta:name="OVERHEIDop.ondernummer">48</meta:user-defined>
    <meta:user-defined meta:name="DCTERMS.W3CDTF/DCTERMS.available">2025-01-27</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9/xml/MC-OEP-Kamerstuk-Web.xml</meta:user-defined>
    <meta:user-defined meta:name="OVERHEIDop.documenttitel">Advies verkenner warmtebedrijven</meta:user-defined>
    <meta:user-defined meta:name="OVERHEIDop.indiener">S.T.M. Herma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Omgevingswet, de Gaswet en de Warmtewet in verband met gemeentelijke instrumenten voor de warmtetransitie in de gebouwde omgeving (Wet gemeentelijke instrumenten warmtetransitie); Brief regering; Advies verkenner warmt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