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44
      <text:tab/>GEWIJZIGDE MOTIE VAN HET LID ERKENS C.S. TER VERVANGING VAN DIE GEDRUKT ONDER NR. 24</text:h>
      <text:p text:style-name="ifm_p_ifm">Voorgesteld 16 april 2024</text:p>
      <text:p text:style-name="ifm_p_mt.3.76mm_ifm">De Kamer,</text:p>
      <text:p text:style-name="ifm_p_mt.3.76mm_ifm">gehoord de beraadslaging,</text:p>
      <text:p text:style-name="ifm_p_mt.3.76mm_ifm">constaterende dat veel huishoudens die hun woning willen verduurzamen onvoldoende geld op de rekening hebben staan om deze investeringen te doen,</text:p>
      <text:p text:style-name="ifm_p_mt.3.76mm_ifm">van mening dat een mogelijke oplossing zou zijn om energieleveranciers te laten werken met afbetalingsovereenkomsten voor verduurzaming waarbij zij verduurzamingsinvesteringen van hun klanten bekostigen en dit maandelijks afschrijven met de energierekening,</text:p>
      <text:p text:style-name="ifm_p_mt.3.76mm_ifm">verzoekt de regering om met o.a. energieleveranciers uit te werken of en hoe afbetalingsovereenkomsten voor verduurzamingsinvesteringen zouden kunnen worden ingezet om huishoudens te ondersteunen in de verduurzaming van hun woning en of er naast afbetalingsovereenkomsten ook nog alternatieve oplossingen denkbaar zijn waarbij het eigenaarschap van het product uiteindelijk bij het huishouden terecht komt,</text:p>
      <text:p text:style-name="ifm_p_mt.3.76mm_ifm">verzoekt de regering de Kamer hierover in Q3 2024 te informeren,</text:p>
      <text:p text:style-name="ifm_p_mt.3.76mm_ifm">en gaat over tot de orde van de dag,</text:p>
      <text:p text:style-name="ifm_p_mt.3.76mm_ifm">Erkens</text:p>
      <text:p text:style-name="ifm_p_ifm">Bontenbal</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44<text:tab/><text:page-number text:select-page="current"/></text:p>
      </style:footer>
    </style:master-page>
    <style:master-page xmlns:sdu-fn="http://schema.sdu.nl/2011/07/functions" style:name="Landscape" style:page-layout-name="landscape-margin-text">
      <style:footer>
        <text:p text:style-name="footer">Tweede Kamer, vergaderjaar 2023-2024, 36 38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Motie (gewijzigd/nader); Gewijzigde motie van het lid Erkens c.s. over met energieleveranciers uitwerken of en hoe afbetalingsovereenkomsten kunnen worden ingezet voor verduurzamingsinvesteringen van huishoudens (t.v.v. 36387-24)</dc:title>
    <meta:user-defined meta:name="OVERHEIDop.ParlID/DC.identifier">kst-36387-44</meta:user-defined>
    <meta:user-defined meta:name="OVERHEIDop.ondernummer">44</meta:user-defined>
    <meta:user-defined meta:name="DCTERMS.W3CDTF/DCTERMS.available">2024-04-17</meta:user-defined>
    <meta:user-defined meta:name="OVERHEIDop.KamerstukTypen/DC.type">Motie</meta:user-defined>
    <meta:user-defined meta:name="OVERHEIDop.dossiernummer">36387</meta:user-defined>
    <meta:user-defined meta:name="OVERHEIDop.configuratie">https://repository.officiele-overheidspublicaties.nl/MasterConfiguraties/MC-OEP-Kamerstuk-Web/1.6/xml/MC-OEP-Kamerstuk-Web.xml</meta:user-defined>
    <meta:user-defined meta:name="OVERHEIDop.documenttitel">Gewijzigde motie van het lid Erkens c.s. over met energieleveranciers uitwerken of en hoe afbetalingsovereenkomsten kunnen worden ingezet voor verduurzamingsinvesteringen van huishoudens (t.v.v. 36387-24)</meta:user-defined>
    <meta:user-defined meta:name="OVERHEIDop.indiener">P.A. Grinwis</meta:user-defined>
    <meta:user-defined meta:name="OVERHEIDop.indiener">H. Bontenbal</meta:user-defined>
    <meta:user-defined meta:name="OVERHEIDop.indiener">S.P.A. Erkens</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Wijziging van de Omgevingswet, de Gaswet en de Warmtewet in verband met gemeentelijke instrumenten voor de warmtetransitie in de gebouwde omgeving (Wet gemeentelijke instrumenten warmtetransitie); Motie (gewijzigd/nader); Gewijzigde motie van het lid Erkens c.s. over met energieleveranciers uitwerken of en hoe afbetalingsovereenkomsten kunnen worden ingezet voor verduurzamingsinvesteringen van huishoudens (t.v.v. 36387-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