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9
      <text:tab/>MOTIE VAN HET LID PATERNOTTE C.S.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constaterende dat voor zowel de aanleg van een warmtenet als isolatie van woningen werkzaamheden aan of bij woningen moeten worden verricht;</text:p>
      <text:p text:style-name="ifm_p_mt.3.76mm_ifm">overwegende dat dit idealiter in samenhang gebeurt uit oogpunt van hinder en kostenefficiëntie;</text:p>
      <text:p text:style-name="ifm_p_mt.3.76mm_ifm">constaterende dat veel huishoudens niet altijd de financiën hebben voor verduurzaming en dat een gebouwgebonden financiering op de woning hiervoor een uitkomst zou zijn;</text:p>
      <text:p text:style-name="ifm_p_mt.3.76mm_ifm">verzoekt de regering om de mogelijkheid tot gebouwgebonden financiering van woningen te versnellen, zodat bij de aanleg van warmtenetten woningen meteen optimaal geïsoleerd en verduurzaamd kunnen worden,</text:p>
      <text:p text:style-name="ifm_p_mt.3.76mm_ifm">en gaat over tot de orde van de dag.</text:p>
      <text:p text:style-name="ifm_p_mt.3.76mm_ifm">Paternotte</text:p>
      <text:p text:style-name="ifm_p_ifm">Grinwis</text:p>
      <text:p text:style-name="ifm_p_ifm">Flach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Paternotte c.s. over de mogelijkheid tot gebouwgebonden financiering van woningen versnellen</dc:title>
    <meta:user-defined meta:name="OVERHEIDop.ParlID/DC.identifier">kst-36387-39</meta:user-defined>
    <meta:user-defined meta:name="OVERHEIDop.ondernummer">39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de mogelijkheid tot gebouwgebonden financiering van woningen versnellen</meta:user-defined>
    <meta:user-defined meta:name="OVERHEIDop.indiener">H. Bontenbal</meta:user-defined>
    <meta:user-defined meta:name="OVERHEIDop.indiener">A.J. Flach</meta:user-defined>
    <meta:user-defined meta:name="OVERHEIDop.indiener">P.A. Grinwis</meta:user-defined>
    <meta:user-defined meta:name="OVERHEIDop.indiener">J.M. Paternotte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Paternotte c.s. over de mogelijkheid tot gebouwgebonden financiering van woningen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