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38
      <text:tab/>MOTIE VAN HET LID BECKERMAN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van mening dat de volgorde van wetgeving voor de Wgiw en de Wcw betaalbaarheid en zeggenschap mogelijk in gevaar kan brengen door een hiaat in implementatie;</text:p>
      <text:p text:style-name="ifm_p_mt.3.76mm_ifm">constaterende dat de Wet collectieve warmte beoogt toekomstige warmtebedrijven voor meer dan 50% in handen van (lokale) overheden te krijgen om zo duurzaamheid, betaalbaarheid en leveringszekerheid met publieke sturing te realiseren;</text:p>
      <text:p text:style-name="ifm_p_mt.3.76mm_ifm">verzoekt de regering om tot de invoering van de Wet collectieve warmte te streven naar minimaal 50% eigenaarschap van (lokale) overheden voor toekomstige warmtebedrijv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Beckerman over tot de invoering van de Wet collectieve warmte streven naar minimaal 50% eigenaarschap van (lokale) overheden voor toekomstige warmtebedrijven</dc:title>
    <meta:user-defined meta:name="OVERHEIDop.ParlID/DC.identifier">kst-36387-38</meta:user-defined>
    <meta:user-defined meta:name="OVERHEIDop.ondernummer">38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tot de invoering van de Wet collectieve warmte streven naar minimaal 50% eigenaarschap van (lokale) overheden voor toekomstige warmtebedrijven</meta:user-defined>
    <meta:user-defined meta:name="OVERHEIDop.indiener">S.M. Beckerman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Beckerman over tot de invoering van de Wet collectieve warmte streven naar minimaal 50% eigenaarschap van (lokale) overheden voor toekomstige warmt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