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37
      <text:tab/>MOTIE VAN HET LID BECKERMAN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van mening dat de Subsidieregeling Verduurzaming en Onderhoud Huurwoningen (SVOH) met een maximale bijdrage van € 6.000 per woning niet altijd toereikend is voor energiebesparende maatregelen voor woningen met de laagste energielabels;</text:p>
      <text:p text:style-name="ifm_p_mt.3.76mm_ifm">verzoekt de regering onderzoek te doen of het individuele bedrag van de Subsidieregeling Verduurzaming en Onderhoud Huurwoningen (SVOH) toereikend i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87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87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het lid Beckerman over onderzoeken of het individuele bedrag van de Subsidieregeling Verduurzaming en Onderhoud Huurwoningen toereikend is</dc:title>
    <meta:user-defined meta:name="OVERHEIDop.ParlID/DC.identifier">kst-36387-37</meta:user-defined>
    <meta:user-defined meta:name="OVERHEIDop.ondernummer">37</meta:user-defined>
    <meta:user-defined meta:name="DCTERMS.W3CDTF/DCTERMS.available">2024-04-11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onderzoeken of het individuele bedrag van de Subsidieregeling Verduurzaming en Onderhoud Huurwoningen toereikend is</meta:user-defined>
    <meta:user-defined meta:name="OVERHEIDop.indiener">S.M. Beckerman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Wijziging van de Omgevingswet, de Gaswet en de Warmtewet in verband met gemeentelijke instrumenten voor de warmtetransitie in de gebouwde omgeving (Wet gemeentelijke instrumenten warmtetransitie); Motie; Motie van het lid Beckerman over onderzoeken of het individuele bedrag van de Subsidieregeling Verduurzaming en Onderhoud Huurwoningen toereiken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