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36
      <text:tab/>MOTIE VAN HET LID BECKERMAN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van mening dat het niet-meer-dan-andersprincipe essentieel is voor draagvlak in de energietransitie en dat wij dit collectief moeten garanderen;</text:p>
      <text:p text:style-name="ifm_p_mt.3.76mm_ifm">verzoekt de regering om samen met warmtebedrijven en corporaties een fonds te onderzoeken om het niet-meer-dan-andersprincipe individueel te garand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Beckerman over samen met warmtebedrijven en corporaties een fonds onderzoeken om het niet-meer-dan-anders principe individueel te garanderen</dc:title>
    <meta:user-defined meta:name="OVERHEIDop.ParlID/DC.identifier">kst-36387-36</meta:user-defined>
    <meta:user-defined meta:name="OVERHEIDop.ondernummer">36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samen met warmtebedrijven en corporaties een fonds onderzoeken om het niet-meer-dan-anders principe individueel te garanderen</meta:user-defined>
    <meta:user-defined meta:name="OVERHEIDop.indiener">S.M. Beckerman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Beckerman over samen met warmtebedrijven en corporaties een fonds onderzoeken om het niet-meer-dan-anders principe individueel te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