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33
      <text:tab/>MOTIE VAN HET LID VERMEER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constaterende dat er momenteel gewerkt wordt aan zowel de Wet collectieve warmte als de Energiewet;</text:p>
      <text:p text:style-name="ifm_p_mt.3.76mm_ifm">constaterende dat het onwenselijk is dat bescherming van de eindgebruiker geborgd wordt in twee verschillende wetten waarbij het risico bestaat dat deze niet geharmoniseerd zijn;</text:p>
      <text:p text:style-name="ifm_p_mt.3.76mm_ifm">overwegende dat energie energie is, ondanks de methode van transport of leverancier;</text:p>
      <text:p text:style-name="ifm_p_mt.3.76mm_ifm">overwegende dat het voor bescherming van de eindgebruiker niet moet uitmaken hoe energie wordt getransporteerd of wie de leverancier is;</text:p>
      <text:p text:style-name="ifm_p_mt.3.76mm_ifm">verzoekt de regering om de voorziene inhoud van de Wet collectieve warmte op te nemen in de Energiewe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het lid Vermeer over de voorziene inhoud van de Wet collectieve warmte opnemen in de Energiewet</dc:title>
    <meta:user-defined meta:name="OVERHEIDop.ParlID/DC.identifier">kst-36387-33</meta:user-defined>
    <meta:user-defined meta:name="OVERHEIDop.ondernummer">33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rmeer over de voorziene inhoud van de Wet collectieve warmte opnemen in de Energiewet</meta:user-defined>
    <meta:user-defined meta:name="OVERHEIDop.indiener">H. Vermeer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het lid Vermeer over de voorziene inhoud van de Wet collectieve warmte opnemen in de Energ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