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32
      <text:tab/>MOTIE VAN HET LID POSTMA</text:h>
      <text:p text:style-name="ifm_p_ifm">Voorgesteld 10 april 2024</text:p>
      <text:p text:style-name="ifm_p_mt.3.76mm_ifm">De Kamer,</text:p>
      <text:p text:style-name="ifm_p_mt.3.76mm_ifm">gehoord de beraadslaging,</text:p>
      <text:p text:style-name="ifm_p_mt.3.76mm_ifm">overwegende dat voldoende draagvlak van bewoners voor de aansluiting op het warmtenet cruciaal is;</text:p>
      <text:p text:style-name="ifm_p_mt.3.76mm_ifm">constaterende dat het inzetten van participatie een onderdeel is van de Omgevingswet en de aanwijsbevoegdheid;</text:p>
      <text:p text:style-name="ifm_p_mt.3.76mm_ifm">constaterende dat er verschillende vormen van participatie bestaan, waarbij het een zich meer leent voor het creëren van draagvlak dan anderen;</text:p>
      <text:p text:style-name="ifm_p_mt.3.76mm_ifm">constaterende dat het Programma Aardgasvrije Wijken participatie-uitgangspunten heeft ontwikkeld die gebruikt kunnen worden en zich bewezen hebben voor deze situatie;</text:p>
      <text:p text:style-name="ifm_p_mt.3.76mm_ifm">verzoekt de regering de participatie-uitgangspunten van Aardgasvrije Wijken te gebruiken en op zo'n manier in te zetten dat het het resultaat heeft dat een zeer grote meerderheid van de bewoners akkoord is met de aansluiting op het warmtenet of een ander systeem,</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32<text:tab/><text:page-number text:select-page="current"/></text:p>
      </style:footer>
    </style:master-page>
    <style:master-page xmlns:sdu-fn="http://schema.sdu.nl/2011/07/functions" style:name="Landscape" style:page-layout-name="landscape-margin-text">
      <style:footer>
        <text:p text:style-name="footer">Tweede Kamer, vergaderjaar 2023-2024, 36 38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Postma over de participatie-uitgangspunten van het Programma Aardgasvrije Wijken gebruiken en inzetten voor draagvlak voor aansluiting op het warmtenet</dc:title>
    <meta:user-defined meta:name="OVERHEIDop.ParlID/DC.identifier">kst-36387-32</meta:user-defined>
    <meta:user-defined meta:name="OVERHEIDop.ondernummer">32</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Postma over de participatie-uitgangspunten van het Programma Aardgasvrije Wijken gebruiken en inzetten voor draagvlak voor aansluiting op het warmtenet</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Postma over de participatie-uitgangspunten van het Programma Aardgasvrije Wijken gebruiken en inzetten voor draagvlak voor aansluiting op het warmte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