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30
      <text:tab/>MOTIE VAN HET LID POSTMA</text:h>
      <text:p text:style-name="ifm_p_ifm">Voorgesteld 10 april 2024</text:p>
      <text:p text:style-name="ifm_p_mt.3.76mm_ifm">De Kamer,</text:p>
      <text:p text:style-name="ifm_p_mt.3.76mm_ifm">gehoord de beraadslaging,</text:p>
      <text:p text:style-name="ifm_p_mt.3.76mm_ifm">constaterende dat een relatief groot deel van de energierekening bij een warmtenet de vaste leveringskosten betreft;</text:p>
      <text:p text:style-name="ifm_p_mt.3.76mm_ifm">constaterende dat je hiermee als afnemer je energierekening niet kan verlagen door zuinig met energie om te gaan;</text:p>
      <text:p text:style-name="ifm_p_mt.3.76mm_ifm">constaterende dat de Wet collectieve warmte de warmtetarieven loskoppelt van de gasreferentie, maar dat invoering van kostengebaseerde tarieven niet borgt dat de tarieven zullen dalen, en ook niet dat deze kunnen gaan verschillen per warmtenet;</text:p>
      <text:p text:style-name="ifm_p_mt.3.76mm_ifm">constaterende dat juist huishoudens in een kleine woning hierdoor relatief meer betalen dan met een energierekening voor aardgas en ten opzichte van huishoudens in een grote woning;</text:p>
      <text:p text:style-name="ifm_p_mt.3.76mm_ifm">overwegende dat de transitie naar een warmtenet wel rechtvaardig moet zijn en de kosten van de infrastructuur niet in dezelfde mate gedragen kan worden door alle huishoudens door hetzelfde vaste tarief in rekening te brengen;</text:p>
      <text:p text:style-name="ifm_p_mt.3.76mm_ifm">verzoekt de regering niet alle vaste leveringskosten in het vaste tarief door te laten berekenen en een groter deel van de energierekening voor warmte gebruiksafhankelijk te maken zodat huishoudens met een laag energieverbruik en/of kleine woning niet onevenredig veel betalen, en dit te verwerken in het wetsvoorstel Wet collectieve warmte;</text:p>
      <text:p text:style-name="ifm_p_mt.3.76mm_ifm">verzoekt de regering voorafgaand aan de behandeling van de Wcw aan de Kamer voorstellen te presenteren hoe de betaalbaarheid van collectieve warmte afdoende geborgd wordt om de overstap naar warmtenetten aantrekkelijk te maken voor de burger, waarna de Kamer richting kan geven in het uitwerken van een van de alternatieven,</text:p>
      <text:p text:style-name="ifm_p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30<text:tab/><text:page-number text:select-page="current"/></text:p>
      </style:footer>
    </style:master-page>
    <style:master-page xmlns:sdu-fn="http://schema.sdu.nl/2011/07/functions" style:name="Landscape" style:page-layout-name="landscape-margin-text">
      <style:footer>
        <text:p text:style-name="footer">Tweede Kamer, vergaderjaar 2023-2024, 36 38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Postma over niet alle vaste leveringskosten in het vaste tarief doorberekenen en een groter deel van de energierekening voor warmte gebruiksafhankelijk maken</dc:title>
    <meta:user-defined meta:name="OVERHEIDop.ParlID/DC.identifier">kst-36387-30</meta:user-defined>
    <meta:user-defined meta:name="OVERHEIDop.ondernummer">30</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Postma over niet alle vaste leveringskosten in het vaste tarief doorberekenen en een groter deel van de energierekening voor warmte gebruiksafhankelijk maken</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Postma over niet alle vaste leveringskosten in het vaste tarief doorberekenen en een groter deel van de energierekening voor warmte gebruiksafhank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