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9
      <text:tab/>MOTIE VAN HET LID POSTMA</text:h>
      <text:p text:style-name="ifm_p_ifm">Voorgesteld 10 april 2024</text:p>
      <text:p text:style-name="ifm_p_mt.3.76mm_ifm">De Kamer,</text:p>
      <text:p text:style-name="ifm_p_mt.3.76mm_ifm">gehoord de beraadslaging,</text:p>
      <text:p text:style-name="ifm_p_mt.3.76mm_ifm">overwegende dat het collectief verduurzamen van een wijk grote gevolgen kan hebben voor de bewoners in de betrokken wijk;</text:p>
      <text:p text:style-name="ifm_p_mt.3.76mm_ifm">overwegende dat voor huishoudens een paar tientjes in de maand extra ten opzichte van wat werd verwacht een grote impact kan hebben;</text:p>
      <text:p text:style-name="ifm_p_mt.3.76mm_ifm">constaterende dat uit de huidige praktijk blijkt dat het moeilijk is voor individuele burgers om hun recht te halen, bijvoorbeeld als blijkt dat ze per maand wel degelijk meer betalen dan voor de overstap op warmte;</text:p>
      <text:p text:style-name="ifm_p_mt.3.76mm_ifm">constaterende dat er diverse (gemeentelijke) loketten zijn waar burgers terechtkunnen met vragen over het verduurzamen van de woning en voor hulp bij financiële vraagstukken;</text:p>
      <text:p text:style-name="ifm_p_mt.3.76mm_ifm">verzoekt de regering om samen met de medeoverheden een loket aan te wijzen waar huishoudens laagdrempelig terechtkunnen tijdens en na hun overstap naar een collectieve warmteoplossing voor hulp bij (financiële) vragen en hulp bij het halen van hun recht, waardoor de transitie in de wijk een «menselijk gezicht» krijgt,</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9<text:tab/><text:page-number text:select-page="current"/></text:p>
      </style:footer>
    </style:master-page>
    <style:master-page xmlns:sdu-fn="http://schema.sdu.nl/2011/07/functions" style:name="Landscape" style:page-layout-name="landscape-margin-text">
      <style:footer>
        <text:p text:style-name="footer">Tweede Kamer, vergaderjaar 2023-2024, 36 38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Postma over een loket waar overstappers naar een collectieve warmteoplossing terechtkunnen voor hulp bij (financiële) vragen en het halen van hun recht</dc:title>
    <meta:user-defined meta:name="OVERHEIDop.ParlID/DC.identifier">kst-36387-29</meta:user-defined>
    <meta:user-defined meta:name="OVERHEIDop.ondernummer">29</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Postma over een loket waar overstappers naar een collectieve warmteoplossing terechtkunnen voor hulp bij (financiële) vragen en het halen van hun recht</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Postma over een loket waar overstappers naar een collectieve warmteoplossing terechtkunnen voor hulp bij (financiële) vragen en het halen van hun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