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8
      <text:tab/>MOTIE VAN HET LID POSTMA</text:h>
      <text:p text:style-name="ifm_p_ifm">Voorgesteld 10 april 2024</text:p>
      <text:p text:style-name="ifm_p_mt.3.76mm_ifm">De Kamer,</text:p>
      <text:p text:style-name="ifm_p_mt.3.76mm_ifm">gehoord de beraadslaging,</text:p>
      <text:p text:style-name="ifm_p_mt.3.76mm_ifm">overwegende dat het amendement Erkens c.s. ten aanzien van de betaalbaarheid van de wijkaanpak sterk samenhangt met de nieuwe tariefstructuur van het wetsvoorstel Wet collectieve warmte voor de wijken die overgaan op een warmtenet;</text:p>
      <text:p text:style-name="ifm_p_mt.3.76mm_ifm">constaterende dat het van belang is dat de Kamer de uitwerking van de AMvB onder de Wgiw in samenhang moet bezien met de tariefregulering uit de Wcw om te kunnen oordelen of beide wetten in samenhang de betaalbaarheid voldoende waarborgen;</text:p>
      <text:p text:style-name="ifm_p_mt.3.76mm_ifm">verzoekt de regering de AMvB onder de Wgiw, het Besluit gemeentelijke instrumenten warmtetransitie, in voorhang te brengen gelijktijdig met, of na, de indiening van het wetsvoorstel Wet collectieve warmte, zodat de uitwerking van de AMvB in samenhang met de Wcw kan worden bezi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8<text:tab/><text:page-number text:select-page="current"/></text:p>
      </style:footer>
    </style:master-page>
    <style:master-page xmlns:sdu-fn="http://schema.sdu.nl/2011/07/functions" style:name="Landscape" style:page-layout-name="landscape-margin-text">
      <style:footer>
        <text:p text:style-name="footer">Tweede Kamer, vergaderjaar 2023-2024, 36 38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Postma over het Besluit gemeentelijke instrumenten warmtetransitie in voorhang brengen gelijktijdig met of na de indiening van het wetsvoorstel Wet collectieve warmte</dc:title>
    <meta:user-defined meta:name="OVERHEIDop.ParlID/DC.identifier">kst-36387-28</meta:user-defined>
    <meta:user-defined meta:name="OVERHEIDop.ondernummer">28</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Postma over het Besluit gemeentelijke instrumenten warmtetransitie in voorhang brengen gelijktijdig met of na de indiening van het wetsvoorstel Wet collectieve warmte</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Postma over het Besluit gemeentelijke instrumenten warmtetransitie in voorhang brengen gelijktijdig met of na de indiening van het wetsvoorstel Wet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