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27
      <text:tab/>MOTIE VAN HET LID GRINWIS C.S. </text:h>
      <text:p text:style-name="ifm_p_ifm">Voorgesteld 10 april 2024</text:p>
      <text:p text:style-name="ifm_p_mt.3.76mm_ifm">De Kamer,</text:p>
      <text:p text:style-name="ifm_p_mt.3.76mm_ifm">gehoord de beraadslaging,</text:p>
      <text:p text:style-name="ifm_p_mt.3.76mm_ifm">overwegende dat het afhankelijk is van de omstandigheden of werkzaamheden in het kader van de wijkgerichte aansluiting op een collectieve warmtevoorziening moeten worden aangemerkt als dringende werkzaamheden, renovatie of een combinatie van beide, wat gevolgen heeft voor de instemming van huurders, de kosten voor verhuurders en de snelheid waarmee werkzaamheden kunnen worden gedaan;</text:p>
      <text:p text:style-name="ifm_p_mt.3.76mm_ifm">verzoekt de regering spoedig te voorzien in een modernisering van het huurrecht, waaronder het initiatief- en instemmingsrecht van huurders, om te komen tot duidelijkheid wanneer de aansluiting van huurwoningen op een collectieve warmtevoorziening kwalificeert als een dringende werkzaamheid en om het huurrecht beter aan te laten sluiten bij de duurzame ontwikkelingen,</text:p>
      <text:p text:style-name="ifm_p_mt.3.76mm_ifm">en gaat over tot de orde van de dag.</text:p>
      <text:p text:style-name="ifm_p_mt.3.76mm_ifm">Grinwis</text:p>
      <text:p text:style-name="ifm_p_ifm">Bontenbal</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27<text:tab/><text:page-number text:select-page="current"/></text:p>
      </style:footer>
    </style:master-page>
    <style:master-page xmlns:sdu-fn="http://schema.sdu.nl/2011/07/functions" style:name="Landscape" style:page-layout-name="landscape-margin-text">
      <style:footer>
        <text:p text:style-name="footer">Tweede Kamer, vergaderjaar 2023-2024, 36 38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Motie; Motie van het lid Grinwis c.s. over modernisering van het huurrecht om werkzaamheden als dringend te kunnen kwalificeren in geval van wijkgerichte aansluiting op een collectieve warmtevoorziening</dc:title>
    <meta:user-defined meta:name="OVERHEIDop.ParlID/DC.identifier">kst-36387-27</meta:user-defined>
    <meta:user-defined meta:name="OVERHEIDop.ondernummer">27</meta:user-defined>
    <meta:user-defined meta:name="DCTERMS.W3CDTF/DCTERMS.available">2024-04-11</meta:user-defined>
    <meta:user-defined meta:name="OVERHEIDop.KamerstukTypen/DC.type">Motie</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Motie van het lid Grinwis c.s. over modernisering van het huurrecht om werkzaamheden als dringend te kunnen kwalificeren in geval van wijkgerichte aansluiting op een collectieve warmtevoorziening</meta:user-defined>
    <meta:user-defined meta:name="OVERHEIDop.indiener">A.J. Flach</meta:user-defined>
    <meta:user-defined meta:name="OVERHEIDop.indiener">H. Bontenbal</meta:user-defined>
    <meta:user-defined meta:name="OVERHEIDop.indiener">P.A. Grinwi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Motie; Motie van het lid Grinwis c.s. over modernisering van het huurrecht om werkzaamheden als dringend te kunnen kwalificeren in geval van wijkgerichte aansluiting op een collectieve warmt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