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5
      <text:tab/>MOTIE VAN DE LEDEN ERKENS EN GRINWIS</text:h>
      <text:p text:style-name="ifm_p_ifm">Voorgesteld 10 april 2024</text:p>
      <text:p text:style-name="ifm_p_mt.3.76mm_ifm">De Kamer,</text:p>
      <text:p text:style-name="ifm_p_mt.3.76mm_ifm">gehoord de beraadslaging,</text:p>
      <text:p text:style-name="ifm_p_mt.3.76mm_ifm">overwegende dat huishoudens zo veel mogelijk moeten worden ontzorgd in de energietransitie;</text:p>
      <text:p text:style-name="ifm_p_mt.3.76mm_ifm">constaterende dat er veel financiële hulp beschikbaar is om te verduurzamen, maar dat met de beschikbaarheid van verschillende subsidie- en financieringsinstrumenten dit enorm complex en onoverzichtelijk kan zijn voor veel huishoudens;</text:p>
      <text:p text:style-name="ifm_p_mt.3.76mm_ifm">overwegende dat het ontzorgen van huishoudens en gebruikers nodig is bij verduurzaming, in het bijzonder voor degenen die dit niet op eigen kracht kunnen, maar dat de beschikbare ondersteuning versnipperd kan zijn;</text:p>
      <text:p text:style-name="ifm_p_mt.3.76mm_ifm">verzoekt de regering om samen met de medeoverheden voor één loket te zorgen voor huishoudens waar burgers zowel online als fysiek geholpen en geïnformeerd worden over de verschillende mogelijkheden die er zijn en hier de bestaande ondersteuningsstructuur van energieloketten en de implementatie van de one-stop shop uit de herziene EPBD in mee te nemen;</text:p>
      <text:p text:style-name="ifm_p_mt.3.76mm_ifm">verzoekt de regering om samen met gemeenten, RVO en het Warmtefonds de mogelijkheden te onderzoeken om het aanvragen van verschillende subsidiepotjes en financieringsinstrumenten te bundelen in één loket voor huishoudens;</text:p>
      <text:p text:style-name="ifm_p_mt.3.76mm_ifm">verzoekt de regering om samen met medeoverheden tot een deur-tot-deuraanpak te komen om huishoudens proactief te ontzorgen bij de overstap van aardgas naar een duurzaam alternatief,</text:p>
      <text:p text:style-name="ifm_p_mt.3.76mm_ifm">en gaat over tot de orde van de dag.</text:p>
      <text:p text:style-name="ifm_p_mt.3.76mm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5<text:tab/><text:page-number text:select-page="current"/></text:p>
      </style:footer>
    </style:master-page>
    <style:master-page xmlns:sdu-fn="http://schema.sdu.nl/2011/07/functions" style:name="Landscape" style:page-layout-name="landscape-margin-text">
      <style:footer>
        <text:p text:style-name="footer">Tweede Kamer, vergaderjaar 2023-2024, 36 38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de leden Erkens en Grinwis één loket waar huishoudens terechtkunnen voor informatie over verduurzaming en de financiering daarvan</dc:title>
    <meta:user-defined meta:name="OVERHEIDop.ParlID/DC.identifier">kst-36387-25</meta:user-defined>
    <meta:user-defined meta:name="OVERHEIDop.ondernummer">25</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de leden Erkens en Grinwis één loket waar huishoudens terechtkunnen voor informatie over verduurzaming en de financiering daarvan</meta:user-defined>
    <meta:user-defined meta:name="OVERHEIDop.indiener">P.A. Grinwis</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de leden Erkens en Grinwis één loket waar huishoudens terechtkunnen voor informatie over verduurzaming en de financiering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