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24
      <text:tab/>MOTIE VAN HET LID ERKENS C.S</text:h>
      <text:p text:style-name="ifm_p_ifm">Voorgesteld 10 april 2024</text:p>
      <text:p text:style-name="ifm_p_mt.3.76mm_ifm">De Kamer,</text:p>
      <text:p text:style-name="ifm_p_mt.3.76mm_ifm">gehoord de beraadslaging,</text:p>
      <text:p text:style-name="ifm_p_mt.3.76mm_ifm">constaterende dat veel huishoudens die hun woning willen verduurzamen onvoldoende geld op de rekening hebben staan om deze investeringen te doen;</text:p>
      <text:p text:style-name="ifm_p_mt.3.76mm_ifm">van mening dat een mogelijke oplossing zou zijn om energieleveranciers te laten werken met bijvoorbeeld leasecontracten voor verduurzaming, waarbij zij verduurzamingsinvesteringen van hun klanten bekostigen en dit maandelijks afschrijven met de energierekening;</text:p>
      <text:p text:style-name="ifm_p_mt.3.76mm_ifm">verzoekt de regering om met onder andere energieleveranciers uit te werken of en hoe deze contracten voor verduurzamingsinvesteringen zouden kunnen worden ingezet om huishoudens te ondersteunen in de verduurzaming van hun woning en of er naast leasecontracten ook nog alternatieve oplossingen denkbaar zijn voor dit probleem;</text:p>
      <text:p text:style-name="ifm_p_mt.3.76mm_ifm">verzoekt de regering de Kamer hierover in Q3 2024 te informeren,</text:p>
      <text:p text:style-name="ifm_p_mt.3.76mm_ifm">en gaat over tot de orde van de dag.</text:p>
      <text:p text:style-name="ifm_p_mt.3.76mm_ifm">Erkens</text:p>
      <text:p text:style-name="ifm_p_ifm">Bontenbal</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24<text:tab/><text:page-number text:select-page="current"/></text:p>
      </style:footer>
    </style:master-page>
    <style:master-page xmlns:sdu-fn="http://schema.sdu.nl/2011/07/functions" style:name="Landscape" style:page-layout-name="landscape-margin-text">
      <style:footer>
        <text:p text:style-name="footer">Tweede Kamer, vergaderjaar 2023-2024, 36 38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Motie van het lid Erkens c.s. over met energieleveranciers uitwerken of en hoe leasecontracten kunnen worden gebruikt voor verduurzamingsinvesteringen van huishoudens</dc:title>
    <meta:user-defined meta:name="OVERHEIDop.ParlID/DC.identifier">kst-36387-24</meta:user-defined>
    <meta:user-defined meta:name="OVERHEIDop.ondernummer">24</meta:user-defined>
    <meta:user-defined meta:name="DCTERMS.W3CDTF/DCTERMS.available">2024-04-11</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Motie van het lid Erkens c.s. over met energieleveranciers uitwerken of en hoe leasecontracten kunnen worden gebruikt voor verduurzamingsinvesteringen van huishoudens</meta:user-defined>
    <meta:user-defined meta:name="OVERHEIDop.indiener">P.A. Grinwis</meta:user-defined>
    <meta:user-defined meta:name="OVERHEIDop.indiener">H. Bontenbal</meta:user-defined>
    <meta:user-defined meta:name="OVERHEIDop.indiener">S.P.A. Erkens</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Omgevingswet, de Gaswet en de Warmtewet in verband met gemeentelijke instrumenten voor de warmtetransitie in de gebouwde omgeving (Wet gemeentelijke instrumenten warmtetransitie); Motie; Motie van het lid Erkens c.s. over met energieleveranciers uitwerken of en hoe leasecontracten kunnen worden gebruikt voor verduurzamingsinvesteringen van huishoud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