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23
      <text:tab/>MOTIE VAN HET LID KRÖGER 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constaterende dat gemeenten werken aan warmteplannen;</text:p>
      <text:p text:style-name="ifm_p_mt.3.76mm_ifm">overwegende dat warmtecoöperaties bij uitstek geschikt zijn om te zorgen voor goedkope, betrouwbare en sociale warmtevoorziening;</text:p>
      <text:p text:style-name="ifm_p_mt.3.76mm_ifm">verzoekt de regering ervoor zorg te dragen dat gemeenten actief de mogelijkheid van een warmtecoöperatie onderzoeken en meenemen in het opstellen van een warmtepla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8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8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Kröger over zorgen dat gemeenten actief de mogelijkheid van een warmtecoöperatie onderzoeken en meenemen in het opstellen van een warmteplan</dc:title>
    <meta:user-defined meta:name="OVERHEIDop.ParlID/DC.identifier">kst-36387-23</meta:user-defined>
    <meta:user-defined meta:name="OVERHEIDop.ondernummer">23</meta:user-defined>
    <meta:user-defined meta:name="DCTERMS.W3CDTF/DCTERMS.available">2024-04-11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zorgen dat gemeenten actief de mogelijkheid van een warmtecoöperatie onderzoeken en meenemen in het opstellen van een warmteplan</meta:user-defined>
    <meta:user-defined meta:name="OVERHEIDop.indiener">S.C. Kröger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Kröger over zorgen dat gemeenten actief de mogelijkheid van een warmtecoöperatie onderzoeken en meenemen in het opstellen van een warmte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