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21
      <text:tab/>MOTIE VAN HET LID KRÖGER C.S. </text:h>
      <text:p text:style-name="ifm_p_ifm">Voorgesteld 10 april 2024</text:p>
      <text:p text:style-name="ifm_p_mt.3.76mm_ifm">De Kamer,</text:p>
      <text:p text:style-name="ifm_p_mt.3.76mm_ifm">gehoord de beraadslaging,</text:p>
      <text:p text:style-name="ifm_p_mt.3.76mm_ifm">constaterende dat onderzoek van TNO laat zien dat de energierekening voor huishoudens met een warmteaansluiting gemiddeld stevig stijgt, waardoor dit voor huishoudens soms wel honderden euro's stijging kan betekenen en daarmee duurder is dan aardgas;</text:p>
      <text:p text:style-name="ifm_p_mt.3.76mm_ifm">constaterende dat huishoudens hiervoor pas in 2025 worden tegemoetgekomen, waardoor ook veel kwetsbare huishoudens al dit jaar in de problemen kunnen komen;</text:p>
      <text:p text:style-name="ifm_p_mt.3.76mm_ifm">overwegende dat hiermee het niet-meer-dan-andersprincipe niet wordt nageleefd;</text:p>
      <text:p text:style-name="ifm_p_mt.3.76mm_ifm">overwegende dat de grondslag waarop de verlaging van het maximumtarief voor warmte van volgend jaar is gebaseerd ook dit jaar van toepassing is;</text:p>
      <text:p text:style-name="ifm_p_mt.3.76mm_ifm">verzoekt de regering om al dit jaar huishoudens tegemoet te komen door in samenspraak met gemeenten, warmtebedrijven en woningcorporaties tot een financiële tegemoetkoming te komen en dekkingsvoorstellen aan de Kamer voor te leggen, waarbij de WIS een mogelijkheid is,</text:p>
      <text:p text:style-name="ifm_p_mt.3.76mm_ifm">en gaat over tot de orde van de dag.</text:p>
      <text:p text:style-name="ifm_p_mt.3.76mm_ifm">Kröger</text:p>
      <text:p text:style-name="ifm_p_ifm">Postma</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21<text:tab/><text:page-number text:select-page="current"/></text:p>
      </style:footer>
    </style:master-page>
    <style:master-page xmlns:sdu-fn="http://schema.sdu.nl/2011/07/functions" style:name="Landscape" style:page-layout-name="landscape-margin-text">
      <style:footer>
        <text:p text:style-name="footer">Tweede Kamer, vergaderjaar 2023-2024, 36 38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Kröger c.s. over al dit jaar huishoudens financieel tegemoetkomen voor hoge warmtetarieven</dc:title>
    <meta:user-defined meta:name="OVERHEIDop.ParlID/DC.identifier">kst-36387-21</meta:user-defined>
    <meta:user-defined meta:name="OVERHEIDop.ondernummer">21</meta:user-defined>
    <meta:user-defined meta:name="DCTERMS.W3CDTF/DCTERMS.available">2024-04-1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otie van het lid Kröger c.s. over al dit jaar huishoudens financieel tegemoetkomen voor hoge warmtetarieven</meta:user-defined>
    <meta:user-defined meta:name="OVERHEIDop.indiener">S.M. Beckerman</meta:user-defined>
    <meta:user-defined meta:name="OVERHEIDop.indiener">W.L. Postma</meta:user-defined>
    <meta:user-defined meta:name="OVERHEIDop.indiener">S.C. Kröger</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Motie; Motie van het lid Kröger c.s. over al dit jaar huishoudens financieel tegemoetkomen voor hoge warmte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