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84-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4<text:tab/>Wijziging van de Wet tijdelijke tolheffing Blankenburgverbinding en ViA15 en de Tunnelwet Westerschelde in verband met de implementatie van de herziene Eurovignetrichtlijn</text:h>
      <text:h text:style-name="ifm_p_font.bold_size.9.06pt_mt.18.8mm_indent.-58.5mm_ifm" text:outline-level="1">
         B
      <text:tab/>VERSLAG VAN DE VASTE COMMISSIE VOOR INFRASTRUCTUUR, WATERSTAAT EN OMGEVING<text:note text:id="ID-1114479-d36e52" text:note-class="footnote"><text:note-citation text:label="1 ">1</text:note-citation><text:note-body><text:p text:style-name="ifm_p_font.normal_size.6.93pt_mt..5mm_indent.-0.1161in_mleft.0.1161in_ifm">Samenstelling:Van Wijk (BBB), Kemperman (BBB) <text:span text:style-name="ifm_span_font.italic_size.6.93pt_mt.7.52mm_ifm">(voorzitter)</text:span>, Van Langen (BBB), Jaspers (BBB), Thijssen (GroenLinks-PvdA), Kluit (GroenLinks-PvdA), Crone (GroenLinks-PvdA), Janssen-van Helvoort (GroenLinks-PvdA), Martens (GroenLinks-PvdA), Klip-Martin (VVD), Meijer (VVD), Kaljouw (VVD), Rietkerk (CDA) <text:span text:style-name="ifm_span_font.italic_size.6.93pt_mt.7.52mm_ifm">(ondervoorzitter)</text:span>, Prins (CDA), Van Meenen (D66), Aerdts (D66), Bezaan (PVV), Nicolaï (PvdD), Nanninga (JA21), Janssen (SP), Holterhues (CU), Dessing (FVD), Van Dijk (SGP), Hartog (Volt), Van Rooijen (50PLUS), Van der Goot (OPNL).</text:p></text:note-body></text:note>
      </text:h>
      <text:p text:style-name="ifm_p_ifm">Vastgesteld 31 oktober 2023</text:p>
      <text:p text:style-name="ifm_p_mt.3.76mm_ifm">Het onderzoek van dit voorstel heeft de commissie geen aanleiding gegeven tot het maken van opmerkingen.</text:p>
      <text:p text:style-name="ifm_p_mt.5.08mm_ifm">De voorzitter van de commissie,<text:line-break/>Kemperman</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84, B<text:tab/><text:page-number text:select-page="current"/></text:p>
      </style:footer>
    </style:master-page>
    <style:master-page xmlns:sdu-fn="http://schema.sdu.nl/2011/07/functions" style:name="Landscape" style:page-layout-name="landscape-margin-text">
      <style:footer>
        <text:p text:style-name="footer">Eerste Kamer, vergaderjaar 2023-2024, 36 38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ijdelijke tolheffing Blankenburgverbinding en ViA15 en de Tunnelwet Westerschelde in verband met de implementatie van de herziene Eurovignetrichtlijn; Blanco verslag</dc:title>
    <meta:user-defined meta:name="OVERHEIDop.ParlID/DC.identifier">kst-36384-B</meta:user-defined>
    <meta:user-defined meta:name="OVERHEIDop.ondernummer">B</meta:user-defined>
    <meta:user-defined meta:name="DCTERMS.W3CDTF/DCTERMS.available">2023-11-01</meta:user-defined>
    <meta:user-defined meta:name="OVERHEIDop.KamerstukTypen/DC.type">Verslag</meta:user-defined>
    <meta:user-defined meta:name="DCTERMS.W3CDTF/OVERHEIDop.datumVergadering"/>
    <meta:user-defined meta:name="OVERHEIDop.dossiernummer">36384</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tijdelijke tolheffing Blankenburgverbinding en ViA15 en de Tunnelwet Westerschelde in verband met de implementatie van de herziene Eurovignetrichtlijn;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Financiën | Belasting</meta:user-defined>
    <meta:user-defined meta:name="DCTERMS.W3CDTF/DCTERMS.issued">2023-10-31</meta:user-defined>
    <meta:user-defined meta:name="OVERHEIDop.dossiertitel">Wijziging van de Wet tijdelijke tolheffing Blankenburgverbinding en ViA15 en de Tunnelwet Westerschelde in verband met de implementatie van de herziene Eurovignetrichtlijn</meta:user-defined>
    <meta:user-defined meta:name="OVERHEIDop.versieInformatie"/>
  </office:meta>
</office:document-meta>
</file>