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2-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
         E
      <text:tab/>BRIEF VAN DE STAATSSECRETARIS VAN BINNENLANDSE ZAKEN EN KONINKRIJKSRELATIES</text:h>
      <text:p text:style-name="ifm_p_mt.3.76mm_ifm">Aan de Voorzitter van de Eerste Kamer der Staten-Generaal</text:p>
      <text:p text:style-name="ifm_p_mt.3.76mm_ifm">Den Haag, 12 juni 2024</text:p>
      <text:p text:style-name="ifm_p_mt.3.76mm_ifm">Bij de behandeling van de Wet implementatie Open data richtlijn van afgelopen dinsdag is helaas enige spraakverwarring ontstaan over de vraag of de Vereniging van Nederlandse Gemeenten (VNG), het Interprovinciaal overleg (IPO) en de Unie van Waterschappen (UvW) onder de werking van deze wet vallen. Bij dezen wil ik die verwarring graag corrigeren.</text:p>
      <text:p text:style-name="ifm_p_mt.3.76mm_ifm">De VNG, het IPO en de UvW vallen allemaal onder de Wet implementatie Open data richtlijn en onder de Wet hergebruik van overheidsinformatie (Who) die daarmee wordt gewijzigd. De wet is namelijk van toepassing op «met een publieke taak belaste instellingen». Dat begrip omvat onder meer: regionale en lokale overheidsinstanties en samenwerkingsverbanden bestaande uit één of meer van deze overheidsinstanties. De VNG, het IPO en de UvW zijn allemaal dergelijke samenwerkingsverbanden bestaande uit regionale of lokale overheidsinstanties en vallen dus onder dit begrip. Het feit dat zij een privaatrechtelijke rechtsvorm hebben, is voor deze definitie niet van belang.</text:p>
      <text:p text:style-name="ifm_p_mt.3.76mm_ifm">De VNG, het IPO en de UvW zijn echter geen bestuursorganen. De Wet open overheid (Woo) is daarom niet op hen van toepassing. Aangezien hergebruik onder de Who alleen betrekking heeft op openbare documenten, is het effect van de Who op deze koepelorganisaties in de praktijk een stuk beperkter dan op de bestuursorganen die zij vertegenwoordigen.</text:p>
      <text:p text:style-name="ifm_p_mt.3.76mm_ifm">Ik hoop hiermee enige onduidelijkheid uit de lucht te hebben gehaald.</text:p>
      <text:p text:style-name="ifm_p_mt.3.76mm_ifm">Tot slot wil ik u nogmaals van harte bedanken voor de voorspoedige behandeling en de voortvarendheid waarmee uw Kamer het wetsvoorstel heeft aangenomen. Ik zal er zorg voor dragen dat de wet zo snel mogelijk wordt gepubliceerd in het Staatsblad.</text:p>
      <text:p text:style-name="ifm_p_mt.5.08mm_ifm">De Staatssecretaris van Binnenlandse Zaken en Koninkrijksrelaties –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82, E<text:tab/><text:page-number text:select-page="current"/></text:p>
      </style:footer>
    </style:master-page>
    <style:master-page xmlns:sdu-fn="http://schema.sdu.nl/2011/07/functions" style:name="Landscape" style:page-layout-name="landscape-margin-text">
      <style:footer>
        <text:p text:style-name="footer">Eerste Kamer, vergaderjaar 2023-2024, 36 38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Brief van de staatssecretaris van BZK over de reikwijdte van de Wet implementatie Open data richtlijn ten aanzien van VNG, IPO en UvW</dc:title>
    <meta:user-defined meta:name="OVERHEIDop.ParlID/DC.identifier">kst-36382-E</meta:user-defined>
    <meta:user-defined meta:name="OVERHEIDop.ondernummer">E</meta:user-defined>
    <meta:user-defined meta:name="DCTERMS.W3CDTF/DCTERMS.available">2024-06-14</meta:user-defined>
    <meta:user-defined meta:name="OVERHEIDop.KamerstukTypen/DC.type">Brief</meta:user-defined>
    <meta:user-defined meta:name="OVERHEIDop.dossiernummer">36382</meta:user-defined>
    <meta:user-defined meta:name="OVERHEIDop.configuratie">https://repository.officiele-overheidspublicaties.nl/MasterConfiguraties/MC-OEP-Kamerstuk-Web/1.8/xml/MC-OEP-Kamerstuk-Web.xml</meta:user-defined>
    <meta:user-defined meta:name="OVERHEIDop.documenttitel">Brief van de staatssecretaris van BZK over de reikwijdte van de Wet implementatie Open data richtlijn ten aanzien van VNG, IPO en UvW</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Brief van de staatssecretaris van BZK over de reikwijdte van de Wet implementatie Open data richtlijn ten aanzien van VNG, IPO en Uv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4-06-12</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OVERHEIDop.versieInformatie"/>
  </office:meta>
</office:document-meta>
</file>