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9<text:tab/>AMENDEMENT VAN HET LID SIX DIJKSTRA</text:h>
      <text:p text:style-name="ifm_p_ifm">Ontvangen 28 februari 2024</text:p>
      <text:p text:style-name="ifm_p_mt.3.76mm_indent.0.13in_ifm">De ondergetekende stelt het volgende amendement voor:</text:p>
      <text:p text:style-name="ifm_p_mt.3.76mm_indent.0.13in_ifm">Het met artikel I, onderdeel B, voorgestelde artikel 8 wordt als volgt gewijzigd:</text:p>
      <text:p text:style-name="ifm_p_mt.3.76mm_indent.0.13in_ifm">1.<text:s/>In het eerste lid wordt «2043» vervangen door «2033».</text:p>
      <text:p text:style-name="ifm_p_mt.3.76mm_indent.0.13in_ifm">2.<text:s/>In het tweede lid wordt «2049» vervangen door «2039».</text:p>
      <text:h text:style-name="ifm_p_font.bold_mt.5.08mm_page.keep-with-next_ifm" text:outline-level="2">Toelichting</text:h>
      <text:p text:style-name="ifm_p_mt.4.23mm_indent.0.13in_ifm">De Wet Implementatie Open Data Richtlijn bevat bepalingen om de «opsluiting» van data, door middel van exclusieve gegevensovereenkomsten, te beperken. Daarbij dienen dergelijke exclusieve contracten die voor 17 juli 2013 of 16 juli 2019 zijn verleend uiterlijk te vervallen met ingang van respectievelijk 18 juli 2043 of 17 juli 2049 (Artikel 8 lid 1 en 2). Deze gestelde termijn is in de optiek van indiener onnodig lang. Daarom zal deze termijn met dit amendement worden verkort naar respectievelijk 18 juli 2033 of 17 juli 2039. Daarbij is het belangrijk om te benadrukken dat dergelijke gegevensovereenkomsten nog steeds kunnen worden gesloten na deze termijn, mits deze gegevensovereenkomsten niet meer exclusief zijn en de data niet meer «opgesloten» zit.</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9<text:tab/><text:page-number text:select-page="current"/></text:p>
      </style:footer>
    </style:master-page>
    <style:master-page xmlns:sdu-fn="http://schema.sdu.nl/2011/07/functions" style:name="Landscape" style:page-layout-name="landscape-margin-text">
      <style:footer>
        <text:p text:style-name="footer">Tweede Kamer, vergaderjaar 2023-2024, 36 3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Six Dijkstra over het verkorten van de uiterste aflooptermijnen voor exclusieve gegevensovereenkomsten</dc:title>
    <meta:user-defined meta:name="OVERHEIDop.ParlID/DC.identifier">kst-36382-9</meta:user-defined>
    <meta:user-defined meta:name="OVERHEIDop.ondernummer">9</meta:user-defined>
    <meta:user-defined meta:name="DCTERMS.W3CDTF/DCTERMS.available">2024-03-04</meta:user-defined>
    <meta:user-defined meta:name="OVERHEIDop.KamerstukTypen/DC.type">Amendement</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Amendement van het lid Six Dijkstra over het verkorten van de uiterste aflooptermijnen voor exclusieve gegevensovereenkomsten</meta:user-defined>
    <meta:user-defined meta:name="OVERHEIDop.indiener">J.P.S. Six Dijkstra</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Six Dijkstra over het verkorten van de uiterste aflooptermijnen voor exclusieve gegevensover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