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7
      <text:tab/>AMENDEMENT VAN HET LID KRUL</text:h>
      <text:p text:style-name="ifm_p_ifm">Ontvangen 18 december 2023</text:p>
      <text:p text:style-name="ifm_p_mt.3.76mm_indent.0.13in_ifm">De ondergetekende stelt het volgende amendement voor:</text:p>
      <text:p text:style-name="ifm_p_mt.3.76mm_indent.0.13in_ifm">Het met artikel I, onderdeel A, voorgestelde artikel 2, eerste lid, wordt als volgt gewijzigd:</text:p>
      <text:p text:style-name="ifm_p_mt.3.76mm_indent.0.13in_ifm">a.<text:s/>onderdeel h vervalt.</text:p>
      <text:p text:style-name="ifm_p_mt.3.76mm_indent.0.13in_ifm">b.<text:s/>in onderdeel i vervalt «, als bedoeld in het vorige onderdeel».</text:p>
      <text:h text:style-name="ifm_p_font.bold_mt.5.08mm_page.keep-with-next_ifm" text:outline-level="2">Toelichting</text:h>
      <text:p text:style-name="ifm_p_mt.4.23mm_indent.0.13in_ifm">Openbare overheidsinformatie heeft veel waarde voor de samenleving. Door deze informatie aan te bieden voor hergebruik wordt niet alleen innovatie gestimuleerd, maar ook transparantie. Veel organisaties maken hiervan goed gebruik. Het wetsvoorstel gaat volgens indiener dus terecht uit van het «open, tenzij» principe. Dat is ook in lijn met de Europese richtlijn. Dat geldt echter niet voor de bepaling die stelt dat het wetsvoorstel niet van toepassing is op persoonsgegevens uit openbare registers. Deze bepaling gaat uit van het «nee, tenzij» principe en sluit daarom niet aan bij de Richtlijn. Ook zorgt deze bepaling er specifiek voor dat het voor organisaties die een belangrijke maatschappelijk doelen nastreven moeilijker wordt om data uit registers als het Handelsregister en het Kadaster te hergebruiken.</text:p>
      <text:p text:style-name="ifm_p_mt.3.76mm_indent.0.13in_ifm">Indiener stelt daarom voor om de bepaling over het hergebruik van persoonsgegevens uit openbare registers te laten vervallen. Door de voornoemde bepaling te schrappen blijft een goede balans tussen privacy en openbaarheid gewaarborgd en wordt geen onnodige nationale kop op Europese regelgeving geïntroduceerd.</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7<text:tab/><text:page-number text:select-page="current"/></text:p>
      </style:footer>
    </style:master-page>
    <style:master-page xmlns:sdu-fn="http://schema.sdu.nl/2011/07/functions" style:name="Landscape" style:page-layout-name="landscape-margin-text">
      <style:footer>
        <text:p text:style-name="footer">Tweede Kamer, vergaderjaar 2023-2024, 36 3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Krul over het schrappen van de uitzondering voor hergebruik van persoonsgegevens uit openbare registers</dc:title>
    <meta:user-defined meta:name="OVERHEIDop.ParlID/DC.identifier">kst-36382-7</meta:user-defined>
    <meta:user-defined meta:name="OVERHEIDop.ondernummer">7</meta:user-defined>
    <meta:user-defined meta:name="DCTERMS.W3CDTF/DCTERMS.available">2024-01-09</meta:user-defined>
    <meta:user-defined meta:name="OVERHEIDop.KamerstukTypen/DC.type">Amendement</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Amendement van het lid Krul over het schrappen van de uitzondering voor hergebruik van persoonsgegevens uit openbare registers</meta:user-defined>
    <meta:user-defined meta:name="OVERHEIDop.indiener">H.M. Krul</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Krul over het schrappen van de uitzondering voor hergebruik van persoonsgegevens uit openbare regi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