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2-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2<text:tab/>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h>
      <text:h text:style-name="ifm_p_font.bold_size.9.06pt_mt.18.8mm_indent.-58.5mm_ifm" text:outline-level="1">Nr. 16
      <text:tab/>GEWIJZIGD AMENDEMENT VAN DE LEDEN KATHMANN EN SNELLER TER VERVANGING VAN DAT GEDRUKT ONDER NR. 13</text:h>
      <text:p text:style-name="ifm_p_ifm">Ontvangen 8 maart 2024</text:p>
      <text:p text:style-name="ifm_p_mt.3.76mm_indent.0.13in_ifm">De ondergetekenden stellen het volgende amendement voor:</text:p>
      <text:p text:style-name="ifm_p_mt.3.76mm_indent.0.13in_ifm">Het met artikel I, onderdeel A, voorgestelde artikel 2 wordt als volgt gewijzigd:</text:p>
      <text:p text:style-name="ifm_p_mt.3.76mm_indent.0.13in_ifm">1.<text:s/>In het eerste lid, onderdeel h, wordt na «tenzij» ingevoegd «het betreft persoonsgegevens in bij algemene maatregel van bestuur aangewezen registers, dan wel tenzij».</text:p>
      <text:p text:style-name="ifm_p_mt.3.76mm_indent.0.13in_ifm">2.<text:s/>Na het eerste lid wordt een lid ingevoegd, luidende:</text:p>
      <text:p text:style-name="ifm_p_mt.3.76mm_indent.0.13in_ifm">1a.  Het ontwerp van een krachtens het eerste lid, onderdeel h,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Toelichting</text:h>
      <text:p text:style-name="ifm_p_mt.4.23mm_indent.0.13in_ifm">Op advies van de Autoriteit Persoonsgegevens en de Raad van State is de wet terecht voorzien van een privacywaarborg, die een gehele uitsluiting van de verwerking van persoonsgegevens omvat. De houding «nee, tenzij» blijft ook leidend in dit amendement. Het is echter een politieke afweging om bepaalde registers met persoonsgegevens open te stellen voor doeleinden die de Kamer wenselijk acht, ook als deze (nog) niet in wet- en regelgeving zijn uitgezonderd. De indieners willen het met dit amendement mogelijk maken om per algemene maatregel van bestuur aanvullende openbare registers, die persoonsgegevens bevatten, als uitzondering aan te wijzen. Het uitbreiden van de toegang tot openbare registers met persoonsgegevens en de doeleinden waarvoor die gebruikt mogen worden, vereist zorgvuldige aanpassingen van sectorale wetgeving. Door nu een amvb-grondslag toe te voegen aan dit artikel wordt het mogelijk om de gewenste uitzonderingen van bepaalde registers binnen de Wet hergebruik overheidsinformatie uit te werken, zodat deze de toegang vanuit sectorale wetgeving bekrachtigt. Middels een zware voorhangprocedure controleert de Kamer vervolgens of de toegang naar wens is geregeld. Het nut en de noodzaak van de zwaarte van de voorhangprocedure worden bij de invoeringstoets geëvalueerd.</text:p>
      <text:p text:style-name="ifm_p_mt.5.08mm_ifm"><text:line-break/>Kathmann<text:line-break/><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2, nr. 16<text:tab/><text:page-number text:select-page="current"/></text:p>
      </style:footer>
    </style:master-page>
    <style:master-page xmlns:sdu-fn="http://schema.sdu.nl/2011/07/functions" style:name="Landscape" style:page-layout-name="landscape-margin-text">
      <style:footer>
        <text:p text:style-name="footer">Tweede Kamer, vergaderjaar 2023-2024, 36 38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Amendement (gewijzigd/nader/vervangend); Gewijzigd amendement van de leden Kathmann en Sneller ter vervanging van nr. 13 over het handhaven van het 'nee, tenzij'-principe voor persoonsgegevens met de mogelijkheid persoonsgegevens bij amvb met zware voorhang uit te zonderen</dc:title>
    <meta:user-defined meta:name="OVERHEIDop.ParlID/DC.identifier">kst-36382-16</meta:user-defined>
    <meta:user-defined meta:name="OVERHEIDop.ondernummer">16</meta:user-defined>
    <meta:user-defined meta:name="DCTERMS.W3CDTF/DCTERMS.available">2024-03-21</meta:user-defined>
    <meta:user-defined meta:name="OVERHEIDop.KamerstukTypen/DC.type">Amendement</meta:user-defined>
    <meta:user-defined meta:name="OVERHEIDop.dossiernummer">36382</meta:user-defined>
    <meta:user-defined meta:name="OVERHEIDop.configuratie">https://repository.officiele-overheidspublicaties.nl/MasterConfiguraties/MC-OEP-Kamerstuk-Web/1.3/xml/MC-OEP-Kamerstuk-Web.xml</meta:user-defined>
    <meta:user-defined meta:name="OVERHEIDop.documenttitel">Gewijzigd amendement van de leden Kathmann en Sneller ter vervanging van nr. 13 over het handhaven van het 'nee, tenzij'-principe voor persoonsgegevens met de mogelijkheid persoonsgegevens bij amvb met zware voorhang uit te zonderen</meta:user-defined>
    <meta:user-defined meta:name="OVERHEIDop.indiener">J.C. Sneller</meta:user-defined>
    <meta:user-defined meta:name="OVERHEIDop.indiener">B.C. Kathmann</meta:user-defined>
    <meta:user-defined meta:name="OVERHEIDop.dossiertite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8</meta:user-defined>
    <meta:user-defined meta:name="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Amendement (gewijzigd/nader/vervangend); Gewijzigd amendement van de leden Kathmann en Sneller ter vervanging van nr. 13 over het handhaven van het 'nee, tenzij'-principe voor persoonsgegevens met de mogelijkheid persoonsgegevens bij amvb met zware voorhang uit te zo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