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15
      <text:tab/>MOTIE VAN HET LID KATHMANN</text:h>
      <text:p text:style-name="ifm_p_ifm">Voorgesteld 5 maart 2024</text:p>
      <text:p text:style-name="ifm_p_mt.3.76mm_ifm">De Kamer,</text:p>
      <text:p text:style-name="ifm_p_mt.3.76mm_ifm">gehoord de beraadslaging,</text:p>
      <text:p text:style-name="ifm_p_mt.3.76mm_ifm">overwegende dat de toegang tot overheidsinformatie in verschillende sectorale wetgeving is vastgelegd maar dat een duidelijk totaaloverzicht ontbreekt;</text:p>
      <text:p text:style-name="ifm_p_mt.3.76mm_ifm">overwegende dat de Kamer in staat moet zijn om met meerderheden te besluiten tot aanvullende uitzonderingen onder strakke, weloverwogen voorwaarden en dat dit verschillende wetswijzigingen vereist;</text:p>
      <text:p text:style-name="ifm_p_mt.3.76mm_ifm">verzoekt de regering om met alle betrokken bewindspersonen een duidelijk overzicht uit te werken van hoe toegang tot overheidsinformatie nu in verschillende wetten is vastgelegd, voor welke doeleinden en partijen dit geldt en welke twijfelgevallen er nog bestaan;</text:p>
      <text:p text:style-name="ifm_p_mt.3.76mm_ifm">verzoekt de regering om de Kamer hierover voor het meireces te informer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15<text:tab/><text:page-number text:select-page="current"/></text:p>
      </style:footer>
    </style:master-page>
    <style:master-page xmlns:sdu-fn="http://schema.sdu.nl/2011/07/functions" style:name="Landscape" style:page-layout-name="landscape-margin-text">
      <style:footer>
        <text:p text:style-name="footer">Tweede Kamer, vergaderjaar 2023-2024, 36 3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Motie; Motie van het lid Kathmann over een duidelijk overzicht uitwerken van hoe toegang tot overheidsinformatie nu in verschillende wetten is vastgelegd</dc:title>
    <meta:user-defined meta:name="OVERHEIDop.ParlID/DC.identifier">kst-36382-15</meta:user-defined>
    <meta:user-defined meta:name="OVERHEIDop.ondernummer">15</meta:user-defined>
    <meta:user-defined meta:name="DCTERMS.W3CDTF/DCTERMS.available">2024-03-06</meta:user-defined>
    <meta:user-defined meta:name="OVERHEIDop.KamerstukTypen/DC.type">Motie</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Motie van het lid Kathmann over een duidelijk overzicht uitwerken van hoe toegang tot overheidsinformatie nu in verschillende wetten is vastgelegd</meta:user-defined>
    <meta:user-defined meta:name="OVERHEIDop.indiener">B.C. Kathmann</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Motie; Motie van het lid Kathmann over een duidelijk overzicht uitwerken van hoe toegang tot overheidsinformatie nu in verschillende wetten is vas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