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3<text:tab/>AMENDEMENT VAN HET LID KATHMANN</text:h>
      <text:p text:style-name="ifm_p_ifm">Ontvangen 5 maart 2024</text:p>
      <text:p text:style-name="ifm_p_mt.3.76mm_indent.0.13in_ifm">De ondergetekende stelt het volgende amendement voor:</text:p>
      <text:p text:style-name="ifm_p_mt.3.76mm_indent.0.13in_ifm">In het met artikel I, onderdeel A, voorgestelde artikel 2, eerste lid, onderdeel h, wordt na «tenzij» ingevoegd «het betreft persoonsgegevens in bij algemene maatregel van bestuur aangewezen registers, dan wel tenzij».</text:p>
      <text:h text:style-name="ifm_p_font.bold_mt.5.08mm_page.keep-with-next_ifm" text:outline-level="2">Toelichting</text:h>
      <text:p text:style-name="ifm_p_mt.4.23mm_indent.0.13in_ifm">Op advies van de Autoriteit Persoonsgegevens en de Raad van State is de wet terecht voorzien van een privacywaarborg, die een gehele uitsluiting van de verwerking van persoonsgegevens omvat. De houding «nee, tenzij» blijft ook leidend in dit amendement. Het is echter een politieke afweging om bepaalde registers met persoonsgegevens open te stellen voor doeleinden die de Kamer wenselijk acht, ook als deze (nog) niet in wet- en regelgeving zijn uitgezonderd. De indiener wil het met dit amendement mogelijk maken om per algemene maatregel van bestuur aanvullende openbare registers, die persoonsgegevens bevatten, als uitzondering aan te wijzen. Met deze grondslag kunnen via lagere regelgeving registers worden uitgezonderd zodat deze herbruikbare overheidsinformatie moeten verstrekken aan partijen, ook als deze openbare persoonsgegevens bevatten.</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3<text:tab/><text:page-number text:select-page="current"/></text:p>
      </style:footer>
    </style:master-page>
    <style:master-page xmlns:sdu-fn="http://schema.sdu.nl/2011/07/functions" style:name="Landscape" style:page-layout-name="landscape-margin-text">
      <style:footer>
        <text:p text:style-name="footer">Tweede Kamer, vergaderjaar 2023-2024, 36 3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Kathmann over het handhaven van het 'nee, tenzij'-principe voor persoonsgegevens met de mogelijkheid persoonsgegevens bij amvb uit te zonderen</dc:title>
    <meta:user-defined meta:name="OVERHEIDop.ParlID/DC.identifier">kst-36382-13</meta:user-defined>
    <meta:user-defined meta:name="OVERHEIDop.ondernummer">13</meta:user-defined>
    <meta:user-defined meta:name="DCTERMS.W3CDTF/DCTERMS.available">2024-04-02</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Amendement van het lid Kathmann over het handhaven van het 'nee, tenzij'-principe voor persoonsgegevens met de mogelijkheid persoonsgegevens bij amvb uit te zonderen</meta:user-defined>
    <meta:user-defined meta:name="OVERHEIDop.indiener">B.C. Kathman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Kathmann over het handhaven van het 'nee, tenzij'-principe voor persoonsgegevens met de mogelijkheid persoonsgegevens bij amvb uit te zo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