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1
      <text:tab/>AMENDEMENT VAN HET LID SIX DIJKSTRA</text:h>
      <text:p text:style-name="ifm_p_ifm">Ontvangen 28 februari 2024</text:p>
      <text:p text:style-name="ifm_p_mt.3.76mm_indent.0.13in_ifm">De ondergetekende stelt het volgende amendement voor:</text:p>
      <text:p text:style-name="ifm_p_mt.3.76mm_indent.0.13in_ifm">In artikel I, onderdeel A, wordt aan het voorgestelde artikel 1 een lid toegevoegd, luidende:</text:p>
      <text:p text:style-name="ifm_p_mt.3.76mm_indent.0.13in_ifm">3.  Met specifieke hoogwaardige gegevenssets als bedoeld in het eerste lid worden, voor zover deze niet reeds op grond van artikel 14, eerste lid, van de richtlijn als zodanig zijn aangewezen, voor de toepassing van het bepaalde bij of krachtens deze wet gelijkgesteld documenten of informatie, die bij of krachtens algemene maatregel van bestuur als zodanig zijn aangewezen.</text:p>
      <text:h text:style-name="ifm_p_font.bold_mt.5.08mm_page.keep-with-next_ifm" text:outline-level="2">Toelichting</text:h>
      <text:p text:style-name="ifm_p_mt.4.23mm_indent.0.13in_ifm">Vanuit de Europese richtlijn is een lijst voor Specifieke Hoogwaardige Datasets (hierna: SHD) vastgesteld door de Europese Commissie voor extra belangrijke datasets, zoals geografische data en statistische data. Voor deze gegevenssets gelden aparte voorwaarden: de HVD-uitvoeringsverordening, zoals benoemd in artikel 1 onder de begripsbepaling «specifieke hoogwaardige gegevensset». In de Wet Implementatie Open Data Richtlijn mist indiener echter een lid wat de mogelijkheid biedt om extra datasets, die al vallen binnen het toepassingsbereik van deze wet als bedoeld in artikel 2, aan te wijzen als SHD. Dit zou in de toekomst namelijk bepaalde uitvoeringsproblematiek kunnen voorkomen, indien blijkt dat een gegevensset achteraf nodig is als SHD. Deze datasets vallen dan namelijk, vanaf het moment dat dit bij of krachtens algemene regel van bestuur wordt besloten, ook onder het regime van de HVD-uitvoeringsverordening.</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1<text:tab/><text:page-number text:select-page="current"/></text:p>
      </style:footer>
    </style:master-page>
    <style:master-page xmlns:sdu-fn="http://schema.sdu.nl/2011/07/functions" style:name="Landscape" style:page-layout-name="landscape-margin-text">
      <style:footer>
        <text:p text:style-name="footer">Tweede Kamer, vergaderjaar 2023-2024, 36 3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een amvb-grondslag voor het met specifieke hoogwaardige gegevenssets gelijk kunnen stellen van andere informatie of documenten</dc:title>
    <meta:user-defined meta:name="OVERHEIDop.ParlID/DC.identifier">kst-36382-11</meta:user-defined>
    <meta:user-defined meta:name="OVERHEIDop.ondernummer">11</meta:user-defined>
    <meta:user-defined meta:name="DCTERMS.W3CDTF/DCTERMS.available">2024-03-04</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Six Dijkstra over een amvb-grondslag voor het met specifieke hoogwaardige gegevenssets gelijk kunnen stellen van andere informatie of documenten</meta:user-defined>
    <meta:user-defined meta:name="OVERHEIDop.indiener">J.P.S. Six Dijkstra</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ix Dijkstra over een amvb-grondslag voor het met specifieke hoogwaardige gegevenssets gelijk kunnen stellen van andere informatie of 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